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7in" fo:margin-left="3.6694in" fo:text-indent="-0.0069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" style:parent-style-name="Normal" style:family="paragraph">
      <style:paragraph-properties fo:text-align="end" fo:margin-bottom="0in" fo:line-height="110%" fo:margin-left="0.0069in" fo:margin-right="0.6027in" fo:text-indent="-0.0069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" style:parent-style-name="Normal" style:family="paragraph">
      <style:paragraph-properties fo:margin-bottom="0.0847in" fo:margin-left="4.3951in" fo:text-indent="-0.0069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" style:parent-style-name="Normal" style:family="paragraph">
      <style:paragraph-properties fo:text-align="end" fo:margin-bottom="0.0312in" fo:line-height="110%" fo:margin-left="0.0069in" fo:margin-right="0.002in" fo:text-indent="-0.0069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" style:parent-style-name="Normal" style:family="paragraph">
      <style:paragraph-properties fo:text-align="center" fo:margin-bottom="0.0298in" fo:margin-left="3.1638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" style:parent-style-name="Normal" style:family="paragraph">
      <style:paragraph-properties fo:margin-bottom="0.0847in" fo:margin-left="4.3951in" fo:text-indent="-0.0069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" style:parent-style-name="Normal" style:family="paragraph">
      <style:paragraph-properties fo:text-align="end" fo:margin-bottom="0.2326in" fo:line-height="110%" fo:margin-left="0.0069in" fo:margin-right="0.1638in" fo:text-indent="-0.0069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7" style:parent-style-name="Normal" style:family="paragraph">
      <style:paragraph-properties fo:text-align="center" fo:margin-bottom="0.1715in" fo:margin-left="0.0069in" fo:text-indent="-0.0069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9" style:parent-style-name="Normal" style:family="paragraph">
      <style:paragraph-properties fo:text-align="justify" fo:margin-bottom="0in" fo:line-height="202%" fo:margin-left="-0.0034in" fo:margin-right="0.1256in" fo:text-indent="-0.0069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T41" style:parent-style-name="Fuentedepárrafopredeter." style:family="text">
      <style:text-properties style:font-name="Arial" style:font-name-asian="Arial" style:font-name-complex="Arial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3" style:parent-style-name="Fuentedepárrafopredeter." style:family="text">
      <style:text-properties style:font-name="Arial" style:font-name-asian="Arial" style:font-name-complex="Arial"/>
    </style:style>
    <style:style style:name="P44" style:parent-style-name="Normal" style:family="paragraph">
      <style:paragraph-properties fo:text-align="center" fo:margin-bottom="0.1715in" fo:margin-left="0.0069in" fo:text-indent="-0.0069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6" style:parent-style-name="Normal" style:family="paragraph">
      <style:paragraph-properties fo:text-align="justify" fo:margin-bottom="0.2888in" fo:line-height="149%" fo:margin-left="-0.0104in" fo:margin-right="-0.0104in" fo:text-indent="0.4854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P55" style:parent-style-name="Normal" style:family="paragraph">
      <style:paragraph-properties fo:text-align="justify" fo:margin-bottom="0.275in" fo:line-height="149%" fo:margin-left="-0.0104in" fo:margin-right="-0.0104in" fo:text-indent="0.4854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75" style:parent-style-name="Normal" style:family="paragraph">
      <style:paragraph-properties fo:text-align="justify" fo:margin-bottom="0.2756in" fo:line-height="149%" fo:text-indent="0.4923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A" fo:font-size="11.5pt" style:font-size-asian="11.5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A" fo:font-size="11.5pt" style:font-size-asian="11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96" style:parent-style-name="Normal" style:family="paragraph">
      <style:paragraph-properties fo:text-align="justify" fo:margin-bottom="0.0006in" fo:line-height="149%" fo:margin-left="-0.0104in" fo:margin-right="-0.0104in" fo:text-indent="0.4854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A" fo:font-size="11.5pt" style:font-size-asian="11.5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0000A" fo:font-size="11.5pt" style:font-size-asian="11.5pt"/>
    </style:style>
    <style:style style:name="P106" style:parent-style-name="Normal" style:family="paragraph">
      <style:paragraph-properties fo:text-align="justify" fo:margin-bottom="0.2756in" fo:line-height="148%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FF0000" fo:font-size="11.5pt" style:font-size-asian="11.5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0000A" fo:font-size="11.5pt" style:font-size-asian="11.5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A" fo:font-size="11.5pt" style:font-size-asian="11.5pt"/>
    </style:style>
    <style:style style:name="P111" style:parent-style-name="Normal" style:family="paragraph">
      <style:paragraph-properties fo:text-align="justify" fo:margin-bottom="0.0756in" fo:margin-left="0.4923in" fo:margin-right="-0.0104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A" fo:font-size="11.5pt" style:font-size-asian="11.5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P115" style:parent-style-name="Normal" style:family="paragraph">
      <style:paragraph-properties fo:text-align="justify" fo:margin-bottom="0.3465in" fo:line-height="149%" fo:margin-left="-0.0104in" fo:margin-right="-0.0104in">
        <style:tab-stops/>
      </style:paragraph-properties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" style:font-name-asian="Arial" style:font-name-complex="Arial"/>
    </style:style>
    <style:style style:name="P119" style:parent-style-name="Normal" style:family="paragraph">
      <style:paragraph-properties fo:margin-bottom="0.3395in" fo:line-height="110%" fo:margin-left="2.0215in" fo:text-indent="-0.0069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1" style:parent-style-name="Normal" style:family="paragraph">
      <style:paragraph-properties fo:text-align="justify" fo:margin-bottom="0in" fo:line-height="103%" fo:margin-left="-0.0034in" fo:margin-right="-0.0076in" fo:text-indent="-0.0069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A" fo:font-size="11.5pt" style:font-size-asian="11.5pt"/>
    </style:style>
    <style:style style:name="P124" style:parent-style-name="Normal" style:family="paragraph">
      <style:paragraph-properties fo:text-align="justify" fo:margin-bottom="0in" fo:line-height="103%" fo:margin-left="-0.0034in" fo:margin-right="-0.0076in" fo:text-indent="-0.0069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A" fo:font-size="11.5pt" style:font-size-asian="11.5pt"/>
    </style:style>
    <style:style style:name="T126" style:parent-style-name="Fuentedepárrafopredeter.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margin-bottom="0.1645in" fo:line-height="110%" fo:margin-left="2.7111in" fo:text-indent="-0.0069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9" style:parent-style-name="Normal" style:family="paragraph">
      <style:paragraph-properties fo:text-align="justify" fo:margin-bottom="0.2763in" fo:line-height="149%" fo:margin-left="-0.0104in" fo:margin-right="-0.0104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P140" style:parent-style-name="Normal" style:family="paragraph">
      <style:paragraph-properties fo:text-align="justify" fo:margin-bottom="0.0006in" fo:line-height="149%" fo:margin-left="-0.0104in" fo:margin-right="-0.0104in" fo:text-indent="0.4854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P146" style:parent-style-name="Normal" style:family="paragraph">
      <style:paragraph-properties fo:margin-bottom="0.1618in"/>
    </style:style>
    <style:style style:name="T147" style:parent-style-name="Fuentedepárrafopredeter." style:family="text">
      <style:text-properties style:font-name="Arial" style:font-name-asian="Arial" style:font-name-complex="Arial"/>
    </style:style>
    <style:style style:name="P148" style:parent-style-name="Normal" style:family="paragraph">
      <style:paragraph-properties fo:text-align="justify" fo:margin-bottom="0.1756in" fo:line-height="100%" fo:margin-left="-0.0034in" fo:margin-right="-0.0104in" fo:text-indent="-0.0069in">
        <style:tab-stops/>
      </style:paragraph-properties>
    </style:style>
    <style:style style:name="T149" style:parent-style-name="Fuentedepárrafopredeter." style:family="text">
      <style:text-properties style:font-name="Arial" style:font-name-asian="Arial" style:font-name-complex="Arial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" style:font-name-asian="Arial" style:font-name-complex="Arial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" style:font-name-asian="Arial" style:font-name-complex="Arial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" style:font-name-asian="Arial" style:font-name-complex="Arial"/>
    </style:style>
    <style:style style:name="P156" style:parent-style-name="Normal" style:family="paragraph">
      <style:paragraph-properties fo:text-align="justify" fo:margin-bottom="0in" fo:line-height="100%" fo:margin-left="-0.0034in" fo:margin-right="-0.0104in" fo:text-indent="-0.0069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58" style:parent-style-name="Normal" style:family="paragraph">
      <style:paragraph-properties fo:text-align="justify" fo:margin-bottom="0in" fo:line-height="100%" fo:margin-left="-0.0034in" fo:margin-right="-0.0104in" fo:text-indent="-0.0069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60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161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0">Referencia:<text:s/></text:span><text:span text:style-name="T21">2021/00006905C</text:span></text:p>
      <text:p text:style-name="P22"><text:span text:style-name="T23">Destinatario:<text:s/></text:span><text:span text:style-name="T24">YANIRA <text:s/>RODRIGUEZ<text:s/></text:span></text:p>
      <text:p text:style-name="P25"><text:span text:style-name="T26">RODRIGUEZ</text:span></text:p>
      <text:p text:style-name="P27"><text:span text:style-name="T28">Dirección:<text:s/></text:span><text:span text:style-name="T29">CALLE REYES CATOLICOS, <text:s text:c="3"/>8</text:span></text:p>
      <text:p text:style-name="P30"><text:span text:style-name="T31">35572 TIAS</text:span></text:p>
      <text:p text:style-name="P32"><text:span text:style-name="T33">LAS PALMAS</text:span></text:p>
      <text:p text:style-name="P34"><text:span text:style-name="T35">Núm. notificación:<text:s/></text:span><text:span text:style-name="T36">AY/00000004/0003/000009592</text:span></text:p>
      <text:p text:style-name="P37"><text:span text:style-name="T38">NOTIFICACIÓN</text:span></text:p>
      <text:p text:style-name="P39"><text:span text:style-name="T40"><text:s/></text:span><text:span text:style-name="T41"><text:tab/>Pongo en su conocimiento que por el Sr. Alcalde se ha dictado lo siguiente:<text:s/></text:span><text:span text:style-name="T42"><text:s/>Decreto número: ALC/2022/235 de fecha 14/03/2022</text:span><text:span text:style-name="T43"><text:s text:c="3"/></text:span></text:p>
      <text:p text:style-name="P44"><text:span text:style-name="T45">ANTECEDENTES</text:span></text:p>
      <text:p text:style-name="P46"><text:span text:style-name="T47"><text:s text:c="3"/></text:span><text:span text:style-name="T48">En relación con la justificación de una<text:s/></text:span><text:span text:style-name="T49">subvención directa</text:span><text:span text:style-name="T50"><text:s/>(nominada en presupuesto de la Corporación) concedida al<text:s/></text:span><text:span text:style-name="T51">CLUB DEPORTIVO “MAGEC TÍAS”</text:span><text:span text:style-name="T52">, en orden a ejecución del<text:s/></text:span><text:span text:style-name="T53">PROYECTO CONTRA LA VIOLENCIA DE GÉNERO</text:span><text:span text:style-name="T54">,<text:s/></text:span></text:p>
      <text:p text:style-name="P55"><text:span text:style-name="T56">PRIMERO.-</text:span><text:span text:style-name="T57"><text:s/>Con fecha<text:s/></text:span><text:span text:style-name="T58">23 de junio de 2021</text:span><text:span text:style-name="T59"><text:s/>se presentó con Registro de Entrada Núm.<text:s/></text:span><text:span text:style-name="T60">2021008120</text:span><text:span text:style-name="T61"><text:s/>en este Ayuntamiento de Tías,<text:s/></text:span><text:span text:style-name="T62">solicitud y documentación</text:span><text:span text:style-name="T63"><text:s/>requerida para<text:s/></text:span><text:span text:style-name="T64">subvención</text:span><text:span text:style-name="T65"><text:s/>destinada a la realización del</text:span><text:span text:style-name="T66"><text:s/>PROYECTO CONTRA LA VIOLENCIA DE GÉNERO</text:span><text:span text:style-name="T67">, por parte de Dña.<text:s/></text:span><text:span text:style-name="T68">Yanira Rodríguez Rodríguez</text:span><text:span text:style-name="T69">, con D.N.I.<text:s/></text:span><text:span text:style-name="T70">78545677X</text:span><text:span text:style-name="T71">, actuando en nombre y representación del<text:s/></text:span><text:span text:style-name="T72">CLUB DEPORTIVO “MAGEC TÍAS”</text:span><text:span text:style-name="T73">, con C.I.F.</text:span><text:span text:style-name="T74"><text:s/>G-35412840.</text:span></text:p>
      <text:p text:style-name="P75"><text:span text:style-name="T76">SEGUNDO.-</text:span><text:span text:style-name="T77"><text:s/></text:span><text:span text:style-name="T78">Se inició la instrucción del expediente, acordándose por Decreto de Alcaldía<text:s/></text:span><text:span text:style-name="T79">número<text:s/></text:span><text:span text:style-name="T80">ALC/2021/1072<text:s/></text:span><text:span text:style-name="T81">de fecha<text:s/></text:span><text:span text:style-name="T82">9 de julio de 2021</text:span><text:span text:style-name="T83">,<text:s/></text:span><text:span text:style-name="T84">la aprobación de la subvención a favor de entidad<text:s/></text:span><text:span text:style-name="T85">CLUB DEPORTIVO “MAGEC TÍAS”<text:s/></text:span><text:span text:style-name="T86">consignada en el Presupuesto del ejercicio<text:s/></text:span><text:span text:style-name="T87">2021</text:span><text:span text:style-name="T88">, aplicación presupuestaria<text:s/></text:span><text:span text:style-name="T89">231 48021<text:s/></text:span><text:span text:style-name="T90">por un importe de<text:s/></text:span><text:span text:style-name="T91">CINCO MIL EUROS (5.000,00)</text:span><text:span text:style-name="T92">,</text:span><text:span text:style-name="T93"><text:s/></text:span><text:span text:style-name="T94">para la ejecución del</text:span><text:span text:style-name="T95"><text:s/>PROYECTO CONTRA LA VIOLENCIA DE GÉNERO.</text:span></text:p>
      <text:p text:style-name="P96"><text:span text:style-name="T97">TERCERO</text:span><text:span text:style-name="T98">.- <text:s/></text:span><text:span text:style-name="T99">Que la entidad<text:s/></text:span><text:span text:style-name="T100">CLUB DEPORTIVO “MAGEC TÍAS”<text:s/></text:span><text:span text:style-name="T101">con C.I.F.</text:span><text:span text:style-name="T102"><text:s/>G- G35412840</text:span><text:span text:style-name="T103">, mediante escrito presentado el día<text:s/></text:span><text:span text:style-name="T104">3 de marzo de 2022</text:span><text:span text:style-name="T105">, con Registro de Entrada Núm.<text:s/></text:span></text:p>
      <text:p text:style-name="P106"><text:span text:style-name="T107">2022002645</text:span><text:span text:style-name="T108">,</text:span><text:span text:style-name="T109"><text:s/>ha aportado la<text:s/></text:span><text:span text:style-name="T110">memoria de actuación de las actividades realizadas y resultados obtenidos, así como los documentos justificativos relacionados con los gastos imputados a la subvención concedida.</text:span></text:p>
      <text:p text:style-name="P111"><text:span text:style-name="T112">CUARTO</text:span><text:span text:style-name="T113">.-</text:span><text:span text:style-name="T114"><text:s/>Que por la Intervención General de Fondos de esta Corporación se ha<text:s/></text:span></text:p>
      <text:p text:style-name="P115"><text:span text:style-name="T116">comprobado la documentación de carácter general y la de justificación del gasto, de conformidad con el artículo 214 del Real Decreto Legislativo 2/2004, de 5 de mayo, por el que se aprueba el Texto Refundido de la Ley Reguladora de Haciendas Locales.</text:span></text:p>
      <text:p text:style-name="P117"><text:span text:style-name="T118"><text:s text:c="36"/></text:span></text:p>
      <text:p text:style-name="P119"><text:span text:style-name="T120">FUNDAMENTOS DE DERECHO</text:span></text:p>
      <text:p text:style-name="P121"><text:span text:style-name="T122"><text:s text:c="12"/></text:span><text:span text:style-name="T123">Considerando lo dispuesto en el artículo 22.2 a) de la Ley 38/2003, de 17 de noviembre, General de Subvenciones, así como el artículo 65 del Real Decreto 887/2006, de 21 de julio, por el que se aprueba el Reglamento de la citada Ley podrán otorgarse de forma directa subvenciones<text:s/></text:span></text:p>
      <text:p text:style-name="P124"><text:span text:style-name="T125">que estén previstas nominativamente en los presupuestos generales de las administraciones locales</text:span><text:span text:style-name="T126"><text:s text:c="24"/></text:span></text:p>
      <text:p text:style-name="P127"><text:span text:style-name="T128">RESUELVO:</text:span></text:p>
      <text:p text:style-name="P129"><text:span text:style-name="T130"><text:s text:c="10"/></text:span><text:span text:style-name="T131">Que, según los datos obrantes en el Departamento de<text:s/></text:span><text:span text:style-name="T132">BIENESTAR SOCIAL Y FAMILIA</text:span><text:span text:style-name="T133"><text:s/>ha justificado la subvención nominada que le ha sido concedida por este<text:s/></text:span><text:span text:style-name="T134">AYUNTAMIENTO DE TÍAS</text:span><text:span text:style-name="T135">, para la realización del</text:span><text:span text:style-name="T136"><text:s/>PROYECTO CONTRA LA VIOLENCIA DE GÉNERO</text:span><text:span text:style-name="T137">, por importe de<text:s/></text:span><text:span text:style-name="T138">CINCO MIL EUROS (5.000,00)</text:span><text:span text:style-name="T139">.</text:span></text:p>
      <text:p text:style-name="P140"><text:span text:style-name="T141">Y, por tanto, la entidad<text:s/></text:span><text:span text:style-name="T142">CLUB DEPORTIVO “MAGEC TÍAS”</text:span><text:span text:style-name="T143">, con C.I.F.</text:span><text:span text:style-name="T144"><text:s/>G-35412840</text:span><text:span text:style-name="T145">, aplicó los fondos públicos recibidos a los fines subvencionados, llevando a cabo de forma adecuada su ejecución, cumpliendo, por tanto, los objetivos y las actuaciones previstas, tal y como establece el artículo 32 de la Ley 38/2003, de 17 de noviembre, General de Subvenciones.</text:span></text:p>
      <text:p text:style-name="P146"><text:span text:style-name="T147"><text:s text:c="36"/></text:span></text:p>
      <text:p text:style-name="P148"><text:span text:style-name="T149"><text:s text:c="3"/>Lo manda y firma el Alcalde del Ayuntamiento de Tías, don José Juan Cruz Saavedra, de lo que como Secretario doy fe. En Tías (Lanzarote), <text:s/></text:span></text:p>
      <text:p text:style-name="P150"><text:span text:style-name="T151"><text:s text:c="2"/></text:span></text:p>
      <text:p text:style-name="P152"><text:span text:style-name="T153"><text:s text:c="2"/></text:span></text:p>
      <text:p text:style-name="P154"><text:span text:style-name="T155"><text:s text:c="2"/></text:span></text:p>
      <text:p text:style-name="P156"><text:span text:style-name="T157"><text:s text:c="7"/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Administrativa.</text:span></text:p>
      <text:p text:style-name="P158"><text:span text:style-name="T159"><text:s text:c="7"/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span></text:p>
      <text:p text:style-name="P160"><text:s text:c="2"/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0.984in" fo:margin-bottom="0.159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66in"/>
      </style:header-style>
      <style:footer-style>
        <style:header-footer-properties style:dynamic-spacing="true" fo:min-height="1.1354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9083in"/>
        </style:tab-stops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text-align="end" fo:margin-bottom="0.0277in" fo:margin-right="-0.3923in"/>
    </style:style>
    <style:style style:name="T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8" style:parent-style-name="Normal" style:family="paragraph">
      <style:paragraph-properties fo:border="0.0069in solid #000000" fo:padding="0in" style:shadow="none" fo:margin-bottom="0in" fo:margin-right="-0.3923in"/>
    </style:style>
    <style:style style:name="T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" style:parent-style-name="Normal" style:family="paragraph">
      <style:paragraph-properties fo:border="0.0069in solid #000000" fo:padding="0in" style:shadow="none" fo:margin-bottom="0.1479in"/>
    </style:style>
    <style:style style:name="T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3" style:parent-style-name="Normal" style:family="paragraph">
      <style:paragraph-properties fo:margin-bottom="0.0027in" fo:margin-right="-0.3923in">
        <style:tab-stops>
          <style:tab-stop style:type="right" style:position="6.6923in"/>
        </style:tab-stops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" style:parent-style-name="Normal" style:family="paragraph">
      <style:paragraph-properties fo:text-align="center" fo:margin-bottom="0in" fo:line-height="110%" fo:margin-right="-0.3923in"/>
    </style:style>
    <style:style style:name="T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" style:parent-style-name="Fuentedepárrafopredeter.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Normal" style:family="paragraph">
      <style:paragraph-properties fo:margin-bottom="0in">
        <style:tab-stops>
          <style:tab-stop style:type="center" style:position="2.9083in"/>
        </style:tab-stops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64" style:parent-style-name="Normal" style:family="paragraph">
      <style:paragraph-properties fo:text-align="end" fo:margin-bottom="0.0277in" fo:margin-right="-0.3923in"/>
    </style:style>
    <style:style style:name="T1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68" style:parent-style-name="Normal" style:family="paragraph">
      <style:paragraph-properties fo:border="0.0069in solid #000000" fo:padding="0in" style:shadow="none" fo:margin-bottom="0in" fo:margin-right="-0.3923in"/>
    </style:style>
    <style:style style:name="T1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0" style:parent-style-name="Normal" style:family="paragraph">
      <style:paragraph-properties fo:border="0.0069in solid #000000" fo:padding="0in" style:shadow="none" fo:margin-bottom="0.1479in"/>
    </style:style>
    <style:style style:name="T1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2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73" style:parent-style-name="Normal" style:family="paragraph">
      <style:paragraph-properties fo:margin-bottom="0.0027in" fo:margin-right="-0.3923in">
        <style:tab-stops>
          <style:tab-stop style:type="right" style:position="6.6923in"/>
        </style:tab-stops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6" style:parent-style-name="Normal" style:family="paragraph">
      <style:paragraph-properties fo:text-align="center" fo:margin-bottom="0in" fo:line-height="110%" fo:margin-right="-0.3923in"/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457b" draw:opacity="100%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00457b" draw:opacity="100%" draw:stroke="none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29" text:anchor-type="paragraph" svg:x="0.98403in" svg:y="0.39026in" svg:width="0.76042in" svg:height="1.05208in" style:rel-width="scale" style:rel-height="scale"><draw:image xlink:href="media/image1.jpg" xlink:type="simple" xlink:show="embed" xlink:actuate="onLoad"/><svg:title/><svg:desc/></draw:frame><text:span text:style-name="T3"><text:tab/>AYUNTAMIENTO DE TÍAS</text:span></text:p>
      </style:header>
      <style:footer>
        <text:p text:style-name="P4"><draw:g draw:z-index="251663360" draw:name="Group 3034" draw:id="id5" draw:style-name="a6" text:anchor-type="paragraph"><svg:title/><svg:desc/><draw:custom-shape svg:x="0.9125in" svg:y="11.04729in" svg:width="6.83542in" svg:height="0.09582in" draw:id="id0" draw:style-name="a1" draw:name="Shape 3176"><svg:title/><svg:desc/><draw:enhanced-geometry draw:type="non-primitive" svg:viewBox="0 0 6250305 87617" draw:enhanced-path="M 0 0 L 6250305 0 6250305 87617 0 876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17"/><draw:equation draw:name="f8" draw:formula="0 / ?f6"/><draw:equation draw:name="f9" draw:formula="6250305 / ?f6"/><draw:equation draw:name="f10" draw:formula="0 / ?f7"/><draw:equation draw:name="f11" draw:formula="87617 / ?f7"/></draw:enhanced-geometry></draw:custom-shape><draw:custom-shape svg:x="0.90903in" svg:y="11.04729in" svg:width="0in" svg:height="0.09582in" draw:id="id1" draw:style-name="a2" draw:name="Shape 3036"><svg:title/><svg:desc/><draw:enhanced-geometry draw:type="non-primitive" svg:viewBox="0 0 0 87037" draw:enhanced-path="M 0 0 L 0 870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037"/><draw:equation draw:name="f8" draw:formula="0 / ?f6"/><draw:equation draw:name="f9" draw:formula="0 / ?f7"/><draw:equation draw:name="f10" draw:formula="87037 / ?f7"/></draw:enhanced-geometry></draw:custom-shape><draw:custom-shape svg:x="7.75139in" svg:y="11.04729in" svg:width="0in" svg:height="0.09582in" draw:id="id2" draw:style-name="a3" draw:name="Shape 3037"><svg:title/><svg:desc/><draw:enhanced-geometry draw:type="non-primitive" svg:viewBox="0 0 0 87037" draw:enhanced-path="M 0 0 L 0 870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037"/><draw:equation draw:name="f8" draw:formula="0 / ?f6"/><draw:equation draw:name="f9" draw:formula="0 / ?f7"/><draw:equation draw:name="f10" draw:formula="87037 / ?f7"/></draw:enhanced-geometry></draw:custom-shape><draw:custom-shape svg:x="0.90556in" svg:y="11.04382in" svg:width="6.84931in" svg:height="0in" draw:id="id3" draw:style-name="a4" draw:name="Shape 3038"><svg:title/><svg:desc/><draw:enhanced-geometry draw:type="non-primitive" svg:viewBox="0 0 6263005 0" draw:enhanced-path="M 0 0 L 62630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0"/><draw:equation draw:name="f8" draw:formula="0 / ?f6"/><draw:equation draw:name="f9" draw:formula="6263005 / ?f6"/><draw:equation draw:name="f10" draw:formula="0 / ?f7"/></draw:enhanced-geometry></draw:custom-shape><draw:custom-shape svg:x="0.90903in" svg:y="11.14658in" svg:width="6.84236in" svg:height="0in" draw:id="id4" draw:style-name="a5" draw:name="Shape 3039"><svg:title/><svg:desc/><draw:enhanced-geometry draw:type="non-primitive" svg:viewBox="0 0 6256655 0" draw:enhanced-path="M 0 0 L 6256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6655"/><draw:equation draw:name="f7" draw:formula="?f4 / 0"/><draw:equation draw:name="f8" draw:formula="0 / ?f6"/><draw:equation draw:name="f9" draw:formula="6256655 / ?f6"/><draw:equation draw:name="f10" draw:formula="0 / ?f7"/></draw:enhanced-geometry></draw:custom-shape></draw:g><text:span text:style-name="T5"><text:page-number text:fixed="false">1</text:page-number></text:span><text:span text:style-name="T6"><text:s/>/<text:s/></text:span><text:span text:style-name="T7"><text:page-count>3</text:page-count></text:span></text:p>
        <text:p text:style-name="P8"><text:span text:style-name="T9">Documento firmado electrónicamente (RD 1671/2009). La autenticidad de este documento puede ser comprobada mediante el CSV:<text:s/></text:span></text:p>
        <text:p text:style-name="P10"><text:span text:style-name="T11">14156514373032500413 en<text:s/></text:span><text:span text:style-name="T12">https://sede.ayuntamientodetias.es</text:span></text:p>
        <text:p text:style-name="P13"><text:span text:style-name="T14">Ayuntamiento de Tías</text:span><text:span text:style-name="T15"><text:tab/>Tlf: 928 833 619 · Fax: 928 833 549</text:span></text:p>
        <text:p text:style-name="P16"><text:span text:style-name="T17">C/ Libertad 50</text:span><text:span text:style-name="T18"><text:tab/>info@ayuntamientodetias.es 35572-Tías (Las Palmas)</text:span><text:span text:style-name="T19"><text:tab/>sede.ayuntamientodetias.es</text:span></text:p>
      </style:footer>
    </style:master-page>
    <style:master-page style:name="MP1" style:page-layout-name="PL1">
      <style:header>
        <text:p text:style-name="P162"><draw:frame draw:z-index="251660288" draw:style-name="a7" draw:name="Picture 29" text:anchor-type="paragraph" svg:x="0.98403in" svg:y="0.39026in" svg:width="0.76042in" svg:height="1.05208in" style:rel-width="scale" style:rel-height="scale"><draw:image xlink:href="media/image1.jpg" xlink:type="simple" xlink:show="embed" xlink:actuate="onLoad"/><svg:title/><svg:desc/></draw:frame><text:span text:style-name="T163"><text:tab/>AYUNTAMIENTO DE TÍAS</text:span></text:p>
      </style:header>
      <style:footer>
        <text:p text:style-name="P164"><draw:g draw:z-index="251663360" draw:name="Group 3034" draw:id="id11" draw:style-name="a13" text:anchor-type="paragraph"><svg:title/><svg:desc/><draw:custom-shape svg:x="0.9125in" svg:y="11.04729in" svg:width="6.83542in" svg:height="0.09582in" draw:id="id6" draw:style-name="a8" draw:name="Shape 3176"><svg:title/><svg:desc/><draw:enhanced-geometry draw:type="non-primitive" svg:viewBox="0 0 6250305 87617" draw:enhanced-path="M 0 0 L 6250305 0 6250305 87617 0 876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17"/><draw:equation draw:name="f8" draw:formula="0 / ?f6"/><draw:equation draw:name="f9" draw:formula="6250305 / ?f6"/><draw:equation draw:name="f10" draw:formula="0 / ?f7"/><draw:equation draw:name="f11" draw:formula="87617 / ?f7"/></draw:enhanced-geometry></draw:custom-shape><draw:custom-shape svg:x="0.90903in" svg:y="11.04729in" svg:width="0in" svg:height="0.09582in" draw:id="id7" draw:style-name="a9" draw:name="Shape 3036"><svg:title/><svg:desc/><draw:enhanced-geometry draw:type="non-primitive" svg:viewBox="0 0 0 87037" draw:enhanced-path="M 0 0 L 0 870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037"/><draw:equation draw:name="f8" draw:formula="0 / ?f6"/><draw:equation draw:name="f9" draw:formula="0 / ?f7"/><draw:equation draw:name="f10" draw:formula="87037 / ?f7"/></draw:enhanced-geometry></draw:custom-shape><draw:custom-shape svg:x="7.75139in" svg:y="11.04729in" svg:width="0in" svg:height="0.09582in" draw:id="id8" draw:style-name="a10" draw:name="Shape 3037"><svg:title/><svg:desc/><draw:enhanced-geometry draw:type="non-primitive" svg:viewBox="0 0 0 87037" draw:enhanced-path="M 0 0 L 0 870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037"/><draw:equation draw:name="f8" draw:formula="0 / ?f6"/><draw:equation draw:name="f9" draw:formula="0 / ?f7"/><draw:equation draw:name="f10" draw:formula="87037 / ?f7"/></draw:enhanced-geometry></draw:custom-shape><draw:custom-shape svg:x="0.90556in" svg:y="11.04382in" svg:width="6.84931in" svg:height="0in" draw:id="id9" draw:style-name="a11" draw:name="Shape 3038"><svg:title/><svg:desc/><draw:enhanced-geometry draw:type="non-primitive" svg:viewBox="0 0 6263005 0" draw:enhanced-path="M 0 0 L 62630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0"/><draw:equation draw:name="f8" draw:formula="0 / ?f6"/><draw:equation draw:name="f9" draw:formula="6263005 / ?f6"/><draw:equation draw:name="f10" draw:formula="0 / ?f7"/></draw:enhanced-geometry></draw:custom-shape><draw:custom-shape svg:x="0.90903in" svg:y="11.14658in" svg:width="6.84236in" svg:height="0in" draw:id="id10" draw:style-name="a12" draw:name="Shape 3039"><svg:title/><svg:desc/><draw:enhanced-geometry draw:type="non-primitive" svg:viewBox="0 0 6256655 0" draw:enhanced-path="M 0 0 L 6256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6655"/><draw:equation draw:name="f7" draw:formula="?f4 / 0"/><draw:equation draw:name="f8" draw:formula="0 / ?f6"/><draw:equation draw:name="f9" draw:formula="6256655 / ?f6"/><draw:equation draw:name="f10" draw:formula="0 / ?f7"/></draw:enhanced-geometry></draw:custom-shape></draw:g><text:span text:style-name="T165"><text:page-number text:fixed="false">1</text:page-number></text:span><text:span text:style-name="T166"><text:s/>/<text:s/></text:span><text:span text:style-name="T167"><text:page-count>3</text:page-count></text:span></text:p>
        <text:p text:style-name="P168"><text:span text:style-name="T169">Documento firmado electrónicamente (RD 1671/2009). La autenticidad de este documento puede ser comprobada mediante el CSV:<text:s/></text:span></text:p>
        <text:p text:style-name="P170"><text:span text:style-name="T171">14156514373032500413 en<text:s/></text:span><text:span text:style-name="T172">https://sede.ayuntamientodetias.es</text:span></text:p>
        <text:p text:style-name="P173"><text:span text:style-name="T174">Ayuntamiento de Tías</text:span><text:span text:style-name="T175"><text:tab/>Tlf: 928 833 619 · Fax: 928 833 549</text:span></text:p>
        <text:p text:style-name="P176"><text:span text:style-name="T177">C/ Libertad 50</text:span><text:span text:style-name="T178"><text:tab/>info@ayuntamientodetias.es 35572-Tías (Las Palmas)</text:span><text:span text:style-name="T179"><text:tab/>sede.ayuntamientodetias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</meta:initial-creator>
    <dc:creator/>
    <meta:creation-date>2023-12-22T00:11:00Z</meta:creation-date>
    <meta:template xlink:href="Normal.dotm" xlink:type="simple"/>
    <meta:editing-cycles>1</meta:editing-cycles>
    <meta:editing-duration>PT0S</meta:editing-duration>
    <meta:document-statistic meta:page-count="1" meta:paragraph-count="9" meta:word-count="698" meta:character-count="4533" meta:row-count="32" meta:non-whitespace-character-count="3844"/>
  </office:meta>
</office:document-meta>
</file>