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3" text:style-name="WW_CharLFO2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4" text:style-name="WW_CharLFO2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5" text:style-name="WW_CharLFO2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6" text:style-name="WW_CharLFO2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7" text:style-name="WW_CharLFO2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8" text:style-name="WW_CharLFO2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9" text:style-name="WW_CharLFO2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style>
    <style:style style:name="P1" style:parent-style-name="Normal" style:master-page-name="MP0" style:family="paragraph">
      <style:paragraph-properties fo:break-before="page" fo:text-align="end" fo:margin-bottom="0.2361in" fo:margin-right="0.0013in"/>
    </style:style>
    <style:style style:name="T3" style:parent-style-name="Fuentedepárrafopredeter." style:family="text">
      <style:text-properties style:font-name="Calibri" style:font-name-asian="Calibri" style:font-name-complex="Calibri" fo:font-weight="bold" style:font-weight-asian="bold" fo:font-size="12pt" style:font-size-asian="12pt"/>
    </style:style>
    <style:style style:name="P4" style:parent-style-name="Normal" style:family="paragraph">
      <style:paragraph-properties fo:margin-bottom="0.5298in" fo:margin-left="-0.0034in" fo:margin-right="0.0048in">
        <style:tab-stops/>
      </style:paragraph-properties>
    </style:style>
    <style:style style:name="T5" style:parent-style-name="Fuentedepárrafopredeter." style:family="text">
      <style:text-properties style:font-name="Calibri" style:font-name-asian="Calibri" style:font-name-complex="Calibri" fo:font-weight="bold" style:font-weight-asian="bold"/>
    </style:style>
    <style:style style:name="P6" style:parent-style-name="Normal" style:family="paragraph">
      <style:paragraph-properties fo:margin-bottom="0.002in" fo:margin-left="-0.0034in">
        <style:tab-stops/>
      </style:paragraph-properties>
    </style:style>
    <style:style style:name="T7" style:parent-style-name="Fuentedepárrafopredeter." style:family="text">
      <style:text-properties style:font-name="Calibri" style:font-name-asian="Calibri" style:font-name-complex="Calibri" fo:font-weight="bold" style:font-weight-asian="bold"/>
    </style:style>
    <style:style style:name="P8" style:parent-style-name="Normal" style:family="paragraph">
      <style:paragraph-properties fo:margin-bottom="0.002in" fo:margin-left="-0.0034in">
        <style:tab-stops/>
      </style:paragraph-properties>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margin-bottom="0.002in" fo:margin-left="-0.0034in">
        <style:tab-stops/>
      </style:paragraph-properties>
    </style:style>
    <style:style style:name="T11" style:parent-style-name="Fuentedepárrafopredeter." style:family="text">
      <style:text-properties style:font-name="Calibri" style:font-name-asian="Calibri" style:font-name-complex="Calibri" fo:font-weight="bold" style:font-weight-asian="bold"/>
    </style:style>
    <style:style style:name="P12" style:parent-style-name="Normal" style:family="paragraph">
      <style:paragraph-properties fo:margin-bottom="0.5715in" fo:margin-left="-0.0034in">
        <style:tab-stops/>
      </style:paragraph-properties>
    </style:style>
    <style:style style:name="T13" style:parent-style-name="Fuentedepárrafopredeter." style:family="text">
      <style:text-properties style:font-name="Calibri" style:font-name-asian="Calibri" style:font-name-complex="Calibri" fo:font-weight="bold" style:font-weight-asian="bold"/>
    </style:style>
    <style:style style:name="P14" style:parent-style-name="Título1" style:family="paragraph">
      <style:paragraph-properties fo:margin-right="0.3562in"/>
    </style:style>
    <style:style style:name="T15" style:parent-style-name="Fuentedepárrafopredeter." style:family="text">
      <style:text-properties fo:font-size="11pt" style:font-size-asian="11pt"/>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T18" style:parent-style-name="Fuentedepárrafopredeter." style:family="text">
      <style:text-properties fo:font-size="11pt" style:font-size-asian="11pt"/>
    </style:style>
    <style:style style:name="P19" style:parent-style-name="Normal" style:family="paragraph">
      <style:paragraph-properties fo:margin-bottom="0.1451in" fo:margin-left="-0.0034in" fo:margin-right="0.0048in">
        <style:tab-stops/>
      </style:paragraph-properties>
    </style:style>
    <style:style style:name="T20" style:parent-style-name="Fuentedepárrafopredeter." style:family="text">
      <style:text-properties style:font-name="Calibri" style:font-name-asian="Calibri" style:font-name-complex="Calibri" fo:font-weight="bold" style:font-weight-asian="bold"/>
    </style:style>
    <style:style style:name="P21" style:parent-style-name="Normal" style:family="paragraph">
      <style:paragraph-properties fo:margin-bottom="0.1451in" fo:margin-left="-0.0034in" fo:margin-right="0.0048in">
        <style:tab-stops/>
      </style:paragraph-properties>
    </style:style>
    <style:style style:name="T22" style:parent-style-name="Fuentedepárrafopredeter." style:family="text">
      <style:text-properties style:font-name="Calibri" style:font-name-asian="Calibri" style:font-name-complex="Calibri" fo:font-weight="bold" style:font-weight-asian="bold"/>
    </style:style>
    <style:style style:name="P23" style:parent-style-name="Normal" style:family="paragraph">
      <style:paragraph-properties fo:margin-bottom="0in" fo:margin-left="-0.0034in" fo:margin-right="0.0048in">
        <style:tab-stops/>
      </style:paragraph-properties>
    </style:style>
    <style:style style:name="T24" style:parent-style-name="Fuentedepárrafopredeter." style:family="text">
      <style:text-properties style:font-name="Calibri" style:font-name-asian="Calibri" style:font-name-complex="Calibri" fo:font-weight="bold" style:font-weight-asian="bold"/>
    </style:style>
    <style:style style:name="P25" style:parent-style-name="Normal" style:family="paragraph">
      <style:paragraph-properties fo:margin-bottom="0.1451in" fo:margin-left="-0.0034in" fo:margin-right="0.0048in">
        <style:tab-stops/>
      </style:paragraph-properties>
    </style:style>
    <style:style style:name="P26" style:parent-style-name="Normal" style:family="paragraph">
      <style:paragraph-properties fo:margin-bottom="0.184in" fo:margin-left="-0.0034in" fo:margin-right="0.0048in">
        <style:tab-stops/>
      </style:paragraph-properties>
    </style:style>
    <style:style style:name="T27" style:parent-style-name="Fuentedepárrafopredeter." style:family="text">
      <style:text-properties style:font-name="Calibri" style:font-name-asian="Calibri" style:font-name-complex="Calibri" fo:font-weight="bold" style:font-weight-asian="bold"/>
    </style:style>
    <style:style style:name="P28" style:parent-style-name="Normal" style:family="paragraph">
      <style:paragraph-properties fo:margin-left="-0.0034in" fo:margin-right="0.0048in">
        <style:tab-stops/>
      </style:paragraph-properties>
    </style:style>
    <style:style style:name="T29" style:parent-style-name="Fuentedepárrafopredeter." style:family="text">
      <style:text-properties style:font-name="Calibri" style:font-name-asian="Calibri" style:font-name-complex="Calibri" fo:font-weight="bold" style:font-weight-asian="bold"/>
    </style:style>
    <style:style style:name="T30" style:parent-style-name="Fuentedepárrafopredeter." style:family="text">
      <style:text-properties fo:font-size="9pt" style:font-size-asian="9pt"/>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margin-bottom="0.159in" fo:margin-left="-0.0034in" fo:margin-right="0.0048in">
        <style:tab-stops/>
      </style:paragraph-properties>
    </style:style>
    <style:style style:name="T34" style:parent-style-name="Fuentedepárrafopredeter." style:family="text">
      <style:text-properties style:font-name="Calibri" style:font-name-asian="Calibri" style:font-name-complex="Calibri" fo:font-weight="bold" style:font-weight-asian="bold"/>
    </style:style>
    <style:style style:name="P35" style:parent-style-name="Normal" style:family="paragraph">
      <style:paragraph-properties fo:margin-bottom="0.6506in" fo:margin-left="-0.0034in" fo:margin-right="0.0048in">
        <style:tab-stops/>
      </style:paragraph-properties>
    </style:style>
    <style:style style:name="T36" style:parent-style-name="Fuentedepárrafopredeter." style:family="text">
      <style:text-properties style:font-name="Calibri" style:font-name-asian="Calibri" style:font-name-complex="Calibri" fo:font-weight="bold" style:font-weight-asian="bold"/>
    </style:style>
    <style:style style:name="P37" style:parent-style-name="Título1" style:family="paragraph">
      <style:paragraph-properties fo:margin-right="0.3548in"/>
    </style:style>
    <style:style style:name="P38" style:parent-style-name="Normal" style:family="paragraph">
      <style:paragraph-properties fo:margin-left="-0.0034in">
        <style:tab-stops/>
      </style:paragraph-properties>
    </style:style>
    <style:style style:name="T39" style:parent-style-name="Fuentedepárrafopredeter." style:family="text">
      <style:text-properties style:font-name="Calibri" style:font-name-asian="Calibri" style:font-name-complex="Calibri" fo:font-weight="bold" style:font-weight-asian="bold"/>
    </style:style>
    <style:style style:name="P40" style:parent-style-name="Normal" style:family="paragraph">
      <style:paragraph-properties fo:margin-bottom="0.1666in" fo:line-height="108%"/>
    </style:style>
    <style:style style:name="T41" style:parent-style-name="Fuentedepárrafopredeter." style:family="text">
      <style:text-properties fo:color="#00000A"/>
    </style:style>
    <style:style style:name="P42" style:parent-style-name="Normal" style:family="paragraph">
      <style:paragraph-properties fo:margin-bottom="0.3131in" fo:margin-left="-0.0034in" fo:margin-right="0.0048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Calibri" style:font-name-asian="Calibri" style:font-name-complex="Calibri" fo:font-weight="bold" style:font-weight-asian="bold"/>
    </style:style>
    <style:style style:name="P46" style:parent-style-name="Normal" style:family="paragraph">
      <style:paragraph-properties fo:margin-left="-0.0034in">
        <style:tab-stops/>
      </style:paragraph-properties>
    </style:style>
    <style:style style:name="T47" style:parent-style-name="Fuentedepárrafopredeter." style:family="text">
      <style:text-properties style:font-name="Calibri" style:font-name-asian="Calibri" style:font-name-complex="Calibri" fo:font-weight="bold" style:font-weight-asian="bold"/>
    </style:style>
    <style:style style:name="P48" style:parent-style-name="Normal" style:family="paragraph">
      <style:paragraph-properties fo:margin-left="-0.0034in" fo:margin-right="0.0048in">
        <style:tab-stops/>
      </style:paragraph-properties>
    </style:style>
    <style:style style:name="P49" style:parent-style-name="Normal" style:family="paragraph">
      <style:paragraph-properties fo:margin-left="-0.0034in" fo:margin-right="0.0048in">
        <style:tab-stops/>
      </style:paragraph-properties>
    </style:style>
    <style:style style:name="P50" style:parent-style-name="Normal" style:family="paragraph">
      <style:paragraph-properties fo:margin-left="-0.0034in" fo:margin-right="0.0048in">
        <style:tab-stops/>
      </style:paragraph-properties>
    </style:style>
    <style:style style:name="P51" style:parent-style-name="Normal" style:family="paragraph">
      <style:paragraph-properties fo:margin-left="-0.0034in" fo:margin-right="0.0048in">
        <style:tab-stops/>
      </style:paragraph-properties>
    </style:style>
    <style:style style:name="P52" style:parent-style-name="Normal" style:family="paragraph">
      <style:paragraph-properties fo:margin-left="-0.0034in" fo:margin-right="0.0048in">
        <style:tab-stops/>
      </style:paragraph-properties>
    </style:style>
    <style:style style:name="P53" style:parent-style-name="Normal" style:family="paragraph">
      <style:paragraph-properties fo:margin-left="-0.0034in" fo:margin-right="0.0048in">
        <style:tab-stops/>
      </style:paragraph-properties>
    </style:style>
    <style:style style:name="P54" style:parent-style-name="Normal" style:family="paragraph">
      <style:paragraph-properties fo:margin-left="-0.0034in" fo:margin-right="0.0048in">
        <style:tab-stops/>
      </style:paragraph-properties>
    </style:style>
    <style:style style:name="P55" style:parent-style-name="Normal" style:family="paragraph">
      <style:paragraph-properties fo:margin-left="-0.0034in" fo:margin-right="0.0048in">
        <style:tab-stops/>
      </style:paragraph-properties>
    </style:style>
    <style:style style:name="P56" style:parent-style-name="Normal" style:family="paragraph">
      <style:paragraph-properties fo:margin-bottom="0in" fo:margin-left="-0.0034in" fo:margin-right="0.0048in">
        <style:tab-stops/>
      </style:paragraph-properties>
    </style:style>
    <style:style style:name="P57" style:parent-style-name="Normal" style:family="paragraph">
      <style:paragraph-properties fo:margin-bottom="0.5715in" fo:margin-left="-0.0034in" fo:margin-right="0.0048in">
        <style:tab-stops/>
      </style:paragraph-properties>
    </style:style>
    <style:style style:name="P58" style:parent-style-name="Normal" style:family="paragraph">
      <style:paragraph-properties fo:margin-bottom="0.3979in" fo:margin-left="-0.0034in">
        <style:tab-stops/>
      </style:paragraph-properties>
    </style:style>
    <style:style style:name="T59" style:parent-style-name="Fuentedepárrafopredeter." style:family="text">
      <style:text-properties style:font-name="Calibri" style:font-name-asian="Calibri" style:font-name-complex="Calibri" fo:font-weight="bold" style:font-weight-asian="bold"/>
    </style:style>
    <style:style style:name="P60" style:parent-style-name="Normal" style:family="paragraph">
      <style:paragraph-properties fo:margin-bottom="0.1847in" fo:margin-left="-0.0034in" fo:margin-right="0.0048in">
        <style:tab-stops/>
      </style:paragraph-properties>
    </style:style>
    <style:style style:name="T61" style:parent-style-name="Fuentedepárrafopredeter." style:family="text">
      <style:text-properties style:font-name="Calibri" style:font-name-asian="Calibri" style:font-name-complex="Calibri" fo:font-weight="bold" style:font-weight-asian="bold"/>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fo:font-size="9pt" style:font-size-asian="9pt"/>
    </style:style>
    <style:style style:name="P64" style:parent-style-name="Normal" style:family="paragraph">
      <style:paragraph-properties fo:margin-bottom="0.184in" fo:margin-left="-0.0034in" fo:margin-right="0.0048in">
        <style:tab-stops/>
      </style:paragraph-properties>
    </style:style>
    <style:style style:name="T65" style:parent-style-name="Fuentedepárrafopredeter." style:family="text">
      <style:text-properties style:font-name="Calibri" style:font-name-asian="Calibri" style:font-name-complex="Calibri" fo:font-weight="bold" style:font-weight-asian="bold"/>
    </style:style>
    <style:style style:name="T66" style:parent-style-name="Fuentedepárrafopredeter." style:family="text">
      <style:text-properties fo:font-size="9pt" style:font-size-asian="9pt"/>
    </style:style>
    <style:style style:name="P67" style:parent-style-name="Normal" style:family="paragraph">
      <style:paragraph-properties fo:margin-bottom="0.1909in" fo:margin-left="-0.0034in" fo:margin-right="0.0048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Calibri" style:font-name-asian="Calibri" style:font-name-complex="Calibri" fo:font-weight="bold" style:font-weight-asian="bold"/>
    </style:style>
    <style:style style:name="T71" style:parent-style-name="Fuentedepárrafopredeter." style:family="text">
      <style:text-properties fo:font-size="9pt" style:font-size-asian="9pt"/>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margin-bottom="0.1451in" fo:margin-left="-0.0034in" fo:margin-right="0.0048in">
        <style:tab-stops/>
      </style:paragraph-properties>
    </style:style>
    <style:style style:name="T75" style:parent-style-name="Fuentedepárrafopredeter." style:family="text">
      <style:text-properties style:font-name="Calibri" style:font-name-asian="Calibri" style:font-name-complex="Calibri" fo:font-weight="bold" style:font-weight-asian="bold"/>
    </style:style>
    <style:style style:name="P76" style:parent-style-name="Normal" style:family="paragraph">
      <style:paragraph-properties fo:margin-bottom="0in" fo:margin-left="-0.0034in" fo:margin-right="0.0048in">
        <style:tab-stops/>
      </style:paragraph-properties>
    </style:style>
    <style:style style:name="T77" style:parent-style-name="Fuentedepárrafopredeter." style:family="text">
      <style:text-properties style:font-name="Calibri" style:font-name-asian="Calibri" style:font-name-complex="Calibri" fo:font-weight="bold" style:font-weight-asian="bold"/>
    </style:style>
    <style:style style:name="P78" style:parent-style-name="Normal" style:family="paragraph">
      <style:paragraph-properties fo:margin-left="-0.0034in" fo:margin-right="0.0048in">
        <style:tab-stops/>
      </style:paragraph-properties>
    </style:style>
    <style:style style:name="P79" style:parent-style-name="Normal" style:family="paragraph">
      <style:paragraph-properties fo:margin-left="-0.0034in" fo:margin-right="0.0048in">
        <style:tab-stops/>
      </style:paragraph-properties>
    </style:style>
    <style:style style:name="P80" style:parent-style-name="Normal" style:family="paragraph">
      <style:paragraph-properties fo:margin-left="-0.0034in" fo:margin-right="0.0048in">
        <style:tab-stops/>
      </style:paragraph-properties>
    </style:style>
    <style:style style:name="P81" style:parent-style-name="Normal" style:family="paragraph">
      <style:paragraph-properties fo:margin-bottom="0.002in" fo:margin-left="-0.0034in">
        <style:tab-stops/>
      </style:paragraph-properties>
    </style:style>
    <style:style style:name="T82" style:parent-style-name="Fuentedepárrafopredeter." style:family="text">
      <style:text-properties style:font-name="Calibri" style:font-name-asian="Calibri" style:font-name-complex="Calibri" fo:font-weight="bold" style:font-weight-asian="bold"/>
    </style:style>
    <style:style style:name="P83" style:parent-style-name="Normal" style:family="paragraph">
      <style:paragraph-properties fo:margin-bottom="0.3187in" fo:margin-left="-0.0034in" fo:margin-right="0.0048in">
        <style:tab-stops/>
      </style:paragraph-properties>
    </style:style>
    <style:style style:name="T84" style:parent-style-name="Fuentedepárrafopredeter." style:family="text">
      <style:text-properties style:font-name="Calibri" style:font-name-asian="Calibri" style:font-name-complex="Calibri" fo:font-weight="bold" style:font-weight-asian="bold"/>
    </style:style>
    <style:style style:name="T85" style:parent-style-name="Fuentedepárrafopredeter." style:family="text">
      <style:text-properties style:font-name="Calibri" style:font-name-asian="Calibri" style:font-name-complex="Calibri" fo:font-weight="bold" style:font-weight-asian="bold"/>
    </style:style>
    <style:style style:name="T86" style:parent-style-name="Fuentedepárrafopredeter." style:family="text">
      <style:text-properties fo:color="#0000FF" style:text-underline-type="single" style:text-underline-style="solid" style:text-underline-width="auto" style:text-underline-mode="continuous" style:text-underline-color="#0000FF"/>
    </style:style>
    <style:style style:name="T87" style:parent-style-name="Fuentedepárrafopredeter." style:family="text">
      <style:text-properties style:font-name="Calibri" style:font-name-asian="Calibri" style:font-name-complex="Calibri" fo:font-weight="bold" style:font-weight-asian="bold"/>
    </style:style>
    <style:style style:name="P88" style:parent-style-name="Normal" style:family="paragraph">
      <style:paragraph-properties fo:text-align="justify" fo:margin-bottom="0.0659in" fo:line-height="110%" fo:margin-right="0.0048in" fo:text-indent="-0.1583in"/>
    </style:style>
    <style:style style:name="P89" style:parent-style-name="Normal" style:family="paragraph">
      <style:paragraph-properties fo:text-align="justify" fo:margin-bottom="0.0659in" fo:line-height="110%" fo:margin-right="0.0048in" fo:text-indent="-0.1583in"/>
    </style:style>
    <style:style style:name="P90" style:parent-style-name="Normal" style:family="paragraph">
      <style:paragraph-properties fo:text-align="justify" fo:margin-bottom="0.0659in" fo:line-height="110%" fo:margin-right="0.0048in" fo:text-indent="-0.1583in"/>
    </style:style>
    <style:style style:name="T91" style:parent-style-name="Fuentedepárrafopredeter." style:family="text">
      <style:text-properties style:font-name="Calibri" style:font-name-asian="Calibri" style:font-name-complex="Calibri" fo:font-weight="bold" style:font-weight-asian="bold"/>
    </style:style>
    <style:style style:name="P92" style:parent-style-name="Normal" style:family="paragraph">
      <style:paragraph-properties fo:text-align="justify" fo:margin-bottom="0.0659in" fo:line-height="110%" fo:margin-right="0.0048in" fo:text-indent="-0.1583in"/>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justify" fo:margin-bottom="0.3187in" fo:line-height="110%" fo:margin-right="0.0048in" fo:text-indent="-0.1583in"/>
    </style:style>
    <style:style style:name="P96" style:parent-style-name="Normal" style:family="paragraph">
      <style:paragraph-properties fo:margin-left="-0.0034in" fo:margin-right="0.0048in">
        <style:tab-stops/>
      </style:paragraph-properties>
    </style:style>
    <style:style style:name="T97" style:parent-style-name="Fuentedepárrafopredeter." style:family="text">
      <style:text-properties style:font-name="Calibri" style:font-name-asian="Calibri" style:font-name-complex="Calibri" fo:font-weight="bold" style:font-weight-asian="bold"/>
    </style:style>
    <style:style style:name="P98" style:parent-style-name="Normal" style:family="paragraph">
      <style:paragraph-properties fo:text-align="justify" fo:margin-bottom="0.0659in" fo:line-height="110%" fo:margin-right="0.0048in" fo:text-indent="-0.0069in"/>
    </style:style>
    <style:style style:name="P99" style:parent-style-name="Normal" style:family="paragraph">
      <style:paragraph-properties fo:text-align="justify" fo:margin-bottom="0.0659in" fo:line-height="110%" fo:margin-right="0.0048in" fo:text-indent="-0.0069in"/>
    </style:style>
    <style:style style:name="P100" style:parent-style-name="Normal" style:family="paragraph">
      <style:paragraph-properties fo:text-align="justify" fo:margin-bottom="0.0659in" fo:line-height="110%" fo:margin-right="0.0048in" fo:text-indent="-0.0069in"/>
    </style:style>
    <style:style style:name="P101" style:parent-style-name="Normal" style:family="paragraph">
      <style:paragraph-properties fo:text-align="justify" fo:margin-bottom="0.0659in" fo:line-height="110%" fo:margin-right="0.0048in" fo:text-indent="-0.0069in"/>
    </style:style>
    <style:style style:name="P102" style:parent-style-name="Normal" style:family="paragraph">
      <style:paragraph-properties fo:text-align="justify" fo:margin-bottom="0.0659in" fo:line-height="110%" fo:margin-right="0.0048in" fo:text-indent="-0.0069in"/>
    </style:style>
    <style:style style:name="P103" style:parent-style-name="Normal" style:family="paragraph">
      <style:paragraph-properties fo:text-align="justify" fo:margin-bottom="0.2493in" fo:line-height="110%" fo:margin-right="0.0048in" fo:text-indent="-0.0069in"/>
    </style:style>
    <style:style style:name="P104" style:parent-style-name="Normal" style:family="paragraph">
      <style:paragraph-properties fo:margin-left="-0.0034in" fo:margin-right="0.0534in">
        <style:tab-stops/>
      </style:paragraph-properties>
    </style:style>
    <style:style style:name="P105" style:parent-style-name="Normal" style:family="paragraph">
      <style:paragraph-properties fo:text-align="justify" fo:margin-bottom="0.0659in" fo:line-height="110%" fo:margin-right="0.0048in" fo:text-indent="-0.0069in"/>
    </style:style>
    <style:style style:name="P106" style:parent-style-name="Normal" style:family="paragraph">
      <style:paragraph-properties fo:text-align="justify" fo:margin-bottom="0.2895in" fo:line-height="110%" fo:margin-right="0.0048in" fo:text-indent="-0.0069in"/>
    </style:style>
    <style:style style:name="P107" style:parent-style-name="Normal" style:family="paragraph">
      <style:paragraph-properties fo:margin-left="-0.0034in" fo:margin-right="0.0048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style:font-name="Calibri" style:font-name-asian="Calibri" style:font-name-complex="Calibri" fo:font-weight="bold" style:font-weight-asian="bold"/>
    </style:style>
    <style:style style:name="T111" style:parent-style-name="Fuentedepárrafopredeter." style:family="text">
      <style:text-properties style:font-name="Calibri" style:font-name-asian="Calibri" style:font-name-complex="Calibri" fo:font-weight="bold" style:font-weight-asian="bold"/>
    </style:style>
    <style:style style:name="T112" style:parent-style-name="Fuentedepárrafopredeter." style:family="text">
      <style:text-properties style:font-name="Calibri" style:font-name-asian="Calibri" style:font-name-complex="Calibri" fo:font-weight="bold" style:font-weight-asian="bold"/>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left="-0.0034in" fo:margin-right="0.0048in">
        <style:tab-stops/>
      </style:paragraph-properties>
    </style:style>
    <style:style style:name="T115" style:parent-style-name="Fuentedepárrafopredeter." style:family="text">
      <style:text-properties style:font-name="Calibri" style:font-name-asian="Calibri" style:font-name-complex="Calibri" fo:font-weight="bold" style:font-weight-asian="bold"/>
    </style:style>
    <style:style style:name="T116" style:parent-style-name="Fuentedepárrafopredeter." style:family="text">
      <style:text-properties style:font-name="Calibri" style:font-name-asian="Calibri" style:font-name-complex="Calibri" fo:font-weight="bold" style:font-weight-asian="bold"/>
    </style:style>
    <style:style style:name="P117" style:parent-style-name="Normal" style:family="paragraph">
      <style:paragraph-properties fo:margin-bottom="0.5715in" fo:margin-left="-0.0034in" fo:margin-right="0.0048in">
        <style:tab-stops/>
      </style:paragraph-properties>
    </style:style>
    <style:style style:name="P118" style:parent-style-name="Normal" style:family="paragraph">
      <style:paragraph-properties fo:text-align="center" fo:margin-bottom="0.6013in" fo:margin-right="0.0069in"/>
    </style:style>
    <style:style style:name="P119" style:parent-style-name="Título1" style:family="paragraph">
      <style:paragraph-properties fo:margin-right="0.0048in"/>
    </style:style>
    <style:style style:name="P120" style:parent-style-name="Normal" style:master-page-name="MP1" style:family="paragraph">
      <style:paragraph-properties fo:break-before="pag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CLUB DEPORTIVO MAGEC TIAS</text:span></text:p>
      <text:p text:style-name="P4">A los efectos oportunos, se le da traslado del Decreto<text:s/><text:span text:style-name="T5">n.º 2022-8117 de 14/12/2022</text:span>, con el contenido íntegro que a continuación se inserta, significándole que de conformidad con lo dispuesto en el art. 40 de la Ley 39/2015, de 1 de octubre, del Procedimiento Administrativo Común de las Administraciones Públicas, contra dicho acto, que pone fin a la vía administrativa, procede interponer los recursos que se indican en su texto, en los plazos que asimismo se le señalan, sin perjuicio de cualquier otra acción que estime procedente:</text:p>
      <text:p text:style-name="P6"><text:span text:style-name="T7">DECRETO DEL ÁREA DE DEPORTES DEL CABILDO DE LANZAROTE EN RELACIÓN A LA<text:s/></text:span></text:p>
      <text:p text:style-name="P8"><text:span text:style-name="T9">CONCESIÓN DE LA SUBVENCIÓN NOMINADA A LA ENTIDAD CLUB DEPORTIVO MAGEC<text:s/></text:span></text:p>
      <text:p text:style-name="P10"><text:span text:style-name="T11">TIAS PARA LA EJECUCIÓN DEL PROYECTO “ORGANIZACIÓN Y GESTIÓN DEL PROGRAMA “BALONCESTO Y NIÑOS CON DIVERSIDAD FUNCIONAL”. [Expediente<text:s/></text:span></text:p>
      <text:p text:style-name="P12"><text:span text:style-name="T13">18193/2022].</text:span></text:p>
      <text:h text:style-name="P14" text:outline-level="1"><text:span text:style-name="T15"><draw:g draw:z-index="251659264" draw:name="Group 3962" draw:id="id3" draw:style-name="a4" text:anchor-type="paragraph"><svg:title/><svg:desc/><draw:custom-shape svg:width="5.47273in" svg:height="0.12382in" draw:id="id1" draw:style-name="a2" draw:transform="translate(-2.73636in -0.06191in) rotate(-4.71239) translate(7.96286in 8.53988in)" draw:name="Rectangle 109"><svg:title/><svg:desc/><text:p text:style-name="Normal"><text:span text:style-name="T16">Cód. Validación: 4CDKY9RF4LKGC69J35YAJJXSF | Verificación: https://cabildodelanzarote.sedelectronica.es/<text:s/></text:span></text:p><draw:enhanced-geometry draw:type="non-primitive" svg:viewBox="0 0 21600 21600" draw:enhanced-path="M 0 0 L 21600 0 21600 21600 0 21600 Z N"/></draw:custom-shape><draw:custom-shape svg:width="4.63405in" svg:height="0.12382in" draw:id="id2" draw:style-name="a3" draw:transform="translate(-2.31703in -0.06191in) rotate(-4.71239) translate(8.04619in 8.95922in)" draw:name="Rectangle 110"><svg:title/><svg:desc/><text:p text:style-name="Normal"><text:span text:style-name="T17">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18"><draw:custom-shape svg:x="0.41667in" svg:y="1.52777in" svg:width="0.40278in" svg:height="3.20319in" draw:id="id4" draw:style-name="a5" draw:name="Group 39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ANTECEDENTES DE HECHO</text:h>
      <text:p text:style-name="P19"><text:span text:style-name="T20">1º.-<text:s/></text:span>Que la subvención está consignada en el Presupuesto del ejercicio 2022, con cargo a la aplicación presupuestaria 341.48000 “Otras Subvenciones Deportivas Nominadas” y Línea/Actuación 341-3 Subvenciones Deportivas Varias.</text:p>
      <text:p text:style-name="P21"><text:span text:style-name="T22">2º.-<text:s/></text:span>El Pleno Corporativo, en sesión extraordinaria y urgente celebrada el día 2 de septiembre de 2022, adoptó, entre otros, en su parte dispositiva, acuerdo relativo a que se incluya esta subvención en el Plan Estratégico de Subvenciones para el año 2022.<text:s/></text:p>
      <text:p text:style-name="P23"><text:span text:style-name="T24">3º</text:span>.- En el Boletín Oficial de la Provincia de Las Palmas n.º 108, miércoles 7 de septiembre de<text:s/></text:p>
      <text:p text:style-name="P25">2022, se publicó para exposición pública la nominación de la subvención a la entidad CLUB DEPORTIVO MAGEC TIAS y su inclusión en el Anexo de Subvenciones y en el Plan Estratégico de Subvenciones para el ejercicio 2022.</text:p>
      <text:p text:style-name="P26"><text:span text:style-name="T27">4º.</text:span>- En el Boletín Oficial de la Provincia de Las Palmas n.º 122, lunes 10 de octubre de 2022, se realiza la publicación definitiva de la modificación del Plan Estratégico de Subvenciones, para el ejercicio 2022, así como su inclusión en el Anexo de Subvenciones, de la nominación de una subvención a la entidad CLUB DEPORTIVO MAGEC TIAS.</text:p>
      <text:p text:style-name="P28"><text:span text:style-name="T29">5º.-<text:s/></text:span>Que se ha presentado por parte del interesado, en la sede electrónica de la Corporación, la solicitud de subvención por importe de QUINCE MIL EUROS (<text:span text:style-name="T30">15.000,00</text:span><text:s/>€), para desarrollar el proyecto<text:s/><text:span text:style-name="T31">“</text:span>Organización y gestión del Programa “Baloncesto y niños con diversidad funcional<text:span text:style-name="T32">”</text:span>.</text:p>
      <text:p text:style-name="P33"><text:span text:style-name="T34">6º.-<text:s/></text:span>Consta en el expediente el informe del Órgano de Gestión Económico-Financiera sobre la existencia de crédito para la atención del gasto derivado de la concesión de dicha subvención en la aplicación presupuestaria 341.48000, según RC 2/2022-000006182.</text:p>
      <text:p text:style-name="P35"><text:span text:style-name="T36">7º.-<text:s/></text:span>Visto el informe favorable por parte de la Intervención de Fondos de esta Corporación y que se ha comprobado la documentación de carácter general, así como la correspondiente a las fases de autorización, compromiso y reconocimiento del gasto, de conformidad con el artículo 214 del RD legislativo 2/2004, de 5 de marzo del TRLRH.<text:s/></text:p>
      <text:h text:style-name="P37" text:outline-level="1">FUNDAMENTOS DE DERECHO</text:h>
      <text:p text:style-name="P38"><text:span text:style-name="T39">Primero. - Competencia orgánica.</text:span></text:p>
      <text:p text:style-name="P40"><text:span text:style-name="T41">Artículos 59, y 60 del Reglamento Orgánico del Excmo. Cabildo Insular de Lanzarote (BOP nº. 72, miércoles 15 de junio de 2016 y sus modificaciones).<text:s/></text:span></text:p>
      <text:p text:style-name="P42"><draw:g draw:z-index="251661312" draw:name="Group 3814" draw:id="id7" draw:style-name="a8" text:anchor-type="paragraph"><svg:title/><svg:desc/><draw:custom-shape svg:width="5.47273in" svg:height="0.12382in" draw:id="id5" draw:style-name="a6" draw:transform="translate(-2.73636in -0.06191in) rotate(-4.71239) translate(7.96286in 8.53988in)" draw:name="Rectangle 203"><svg:title/><svg:desc/><text:p text:style-name="Normal"><text:span text:style-name="T43">Cód. Validación: 4CDKY9RF4LKGC69J35YAJJXSF | Verificación: https://cabildodelanzarote.sedelectronica.es/<text:s/></text:span></text:p><draw:enhanced-geometry draw:type="non-primitive" svg:viewBox="0 0 21600 21600" draw:enhanced-path="M 0 0 L 21600 0 21600 21600 0 21600 Z N"/></draw:custom-shape><draw:custom-shape svg:width="4.63405in" svg:height="0.12382in" draw:id="id6" draw:style-name="a7" draw:transform="translate(-2.31703in -0.06191in) rotate(-4.71239) translate(8.04619in 8.95922in)" draw:name="Rectangle 204"><svg:title/><svg:desc/><text:p text:style-name="Normal"><text:span text:style-name="T44">Documento firmado electrónicamente desde la plataforma esPublico Gestiona | Página 2 de 5<text:s/></text:span></text:p><draw:enhanced-geometry draw:type="non-primitive" svg:viewBox="0 0 21600 21600" draw:enhanced-path="M 0 0 L 21600 0 21600 21600 0 21600 Z N"/></draw:custom-shape></draw:g>Decreto de la Presidenta del Cabildo Insular de Lanzarote, número 2020-3779, de fecha 14 de septiembre de 2020, en virtud del cual, por delegación de firma de la Excma. Sra. Presidenta del Cabildo Insular de Lanzarote es<text:span text:style-name="T45"><text:s/></text:span>competente para la firma de Resoluciones y demás actos relacionados con la concesión, autorización, disposición y reconocimiento de la obligación del gasto y la firma de ordenación de pagos la Consejera del Área de Hacienda y Contratación.</text:p>
      <text:p text:style-name="P46"><text:span text:style-name="T47">Segundo. - Procedimiento y normativa aplicable.</text:span></text:p>
      <text:p text:style-name="P48">Ley 38/2003, de 17 de noviembre, General de subvenciones, se dicta al amparo de lo dispuesto en el artículo 149.1.13,14 y 18 de la Constitución, constituyendo legislación básica únicamente los preceptos que se recogen en su Disposición Final Primera.</text:p>
      <text:p text:style-name="P49">Real Decreto 887/2006, de 21 de julio, por el que se aprueba el Reglamento de la Ley General de Subvenciones.</text:p>
      <text:p text:style-name="P50">Ley 39/2015, de 1 de octubre, del Procedimiento Administrativo Común de las Administraciones Públicas.</text:p>
      <text:p text:style-name="P51">Reglamento Orgánico del Excmo. Cabildo Insular de Lanzarote, (BOP nº. 72, miércoles 15 de junio de 2016 y sus modificaciones).</text:p>
      <text:p text:style-name="P52">Ordenanza General de Subvenciones del Cabildo Insular de Lanzarote, (BOP nº 53, lunes 3 de mayo de 2021 y sus modificaciones).</text:p>
      <text:p text:style-name="P53">Real Decreto Legislativo 2/2004, de 5 de marzo, por el que se aprueba el Texto Refundido de la Ley Reguladora de Haciendas Locales.</text:p>
      <text:p text:style-name="P54">Presupuesto General del Cabildo de Lanzarote y sus Bases de ejecución para el año en vigor.</text:p>
      <text:p text:style-name="P55">Diversas normas e instrucciones de los servicios económicos de la Corporación en las que se hace alguna referencia a ayudas y subvenciones o se regulan supuestos concretos.</text:p>
      <text:p text:style-name="P56">Visto los antecedentes de hecho, considerando los fundamentos de derecho, a propuesta del<text:s/></text:p>
      <text:p text:style-name="P57">Área de Deportes, de fecha</text:p>
      <text:p text:style-name="P58"><text:span text:style-name="T59">RESUELVO:</text:span></text:p>
      <text:p text:style-name="P60"><text:span text:style-name="T61">Primero.</text:span>- Conceder a la entidad CLUB DEPORTIVO MAGEC TIAS, con C.I.F. G35412840, la subvención <text:s/>para ejecución del proyecto<text:s/><text:span text:style-name="T62">“</text:span>Organización y gestión del Programa “Baloncesto y niños con diversidad funcional”, por importe QUINCE MIL EUROS (<text:span text:style-name="T63">15.000,00</text:span><text:s/>€), que figura en el Presupuesto para el ejercicio 2022, de la siguiente aplicación presupuestaria 341.48000 “Otras Subvenciones Deportivas Nominadas” y Línea/Actuación <text:s/>341-3 Subvenciones <text:s/>Deportivas Varias.</text:p>
      <text:p text:style-name="P64"><text:span text:style-name="T65">Segundo.</text:span>- Autorizar, comprometer el gasto y reconocer la obligación de la citada subvención nominada, por importe de QUINCE MIL EUROS (<text:span text:style-name="T66">15.000,00</text:span><text:s/>€), para la ejecución del proyecto “Organización y gestión del Programa “Baloncesto y niños con diversidad funcional”.</text:p>
      <text:p text:style-name="P67"><draw:g draw:z-index="251662336" draw:name="Group 4363" draw:id="id10" draw:style-name="a11" text:anchor-type="paragraph"><svg:title/><svg:desc/><draw:custom-shape svg:width="5.47273in" svg:height="0.12382in" draw:id="id8" draw:style-name="a9" draw:transform="translate(-2.73636in -0.06191in) rotate(-4.71239) translate(7.96286in 8.53988in)" draw:name="Rectangle 316"><svg:title/><svg:desc/><text:p text:style-name="Normal"><text:span text:style-name="T68">Cód. Validación: 4CDKY9RF4LKGC69J35YAJJXSF | Verificación: https://cabildodelanzarote.sedelectronica.es/<text:s/></text:span></text:p><draw:enhanced-geometry draw:type="non-primitive" svg:viewBox="0 0 21600 21600" draw:enhanced-path="M 0 0 L 21600 0 21600 21600 0 21600 Z N"/></draw:custom-shape><draw:custom-shape svg:width="4.63405in" svg:height="0.12382in" draw:id="id9" draw:style-name="a10" draw:transform="translate(-2.31703in -0.06191in) rotate(-4.71239) translate(8.04619in 8.95922in)" draw:name="Rectangle 317"><svg:title/><svg:desc/><text:p text:style-name="Normal"><text:span text:style-name="T69">Documento firmado electrónicamente desde la plataforma esPublico Gestiona | Página 3 de 5<text:s/></text:span></text:p><draw:enhanced-geometry draw:type="non-primitive" svg:viewBox="0 0 21600 21600" draw:enhanced-path="M 0 0 L 21600 0 21600 21600 0 21600 Z N"/></draw:custom-shape></draw:g><text:span text:style-name="T70">Tercero.</text:span>- Abonar, con carácter anticipado, sin régimen de garantías, en función de previsto en el plan de disposición de fondos de la Corporación, a la entidad CLUB DEPORTIVO MAGEC TIAS la subvención nominada por importe de QUINCE MIL EUROS (<text:span text:style-name="T71">15.000,00</text:span><text:s/>€), para la ejecución del proyecto<text:s/><text:span text:style-name="T72">“</text:span>Organización y gestión del Programa “Baloncesto y niños con diversidad funcional<text:span text:style-name="T73">”</text:span>.</text:p>
      <text:p text:style-name="P74"><text:span text:style-name="T75">Cuarto.</text:span>- Notificar al beneficiario la concesión de la subvención con las siguientes condiciones y obligaciones:</text:p>
      <text:p text:style-name="P76">a.- La subvención se destinarán a financiar las actividades a desarrollar por el beneficiario:<text:s/><text:span text:style-name="T77">CLUB DEPORTIVO MAGEC TIAS</text:span><text:s/>y para las que fueron concedida: “Subvenciones Deportivas<text:s/></text:p>
      <text:p text:style-name="P78">Varias”.</text:p>
      <text:p text:style-name="P79">b.- La subvención es compatible con otras subvenciones o ayudas para la misma finalidad otorgada por otros entes públicos o privados, siempre que la suma de todas ellas no supere el coste de la propia actividad subvencionada.</text:p>
      <text:p text:style-name="P80">c.- Los pagos serán anticipados y sin régimen de garantía, de conformidad con lo establecido en el artículo 88.2 del Reglamento de la Ley General de Subvenciones que dispone que con carácter general se realizarán pagos anticipados en los términos y condiciones previstos en el artículo 34.4 de la Ley General de Subvenciones.</text:p>
      <text:p text:style-name="P81">d.-<text:s/><text:span text:style-name="T82">El plazo de ejecución de la actividad será desde el 1 de agosto de 2021 hasta el 31 de diciembre de 2022</text:span>.</text:p>
      <text:p text:style-name="P83">e.-<text:s/><text:span text:style-name="T84">El plazo de justificación<text:s/></text:span>será de<text:span text:style-name="T85"><text:s/>un mes</text:span><text:s/>desde la finalización del plazo de ejecución del proyecto (establecido en el punto anterior), y la justificación se realizará mediante la aportación de la documentación recogida en la página web del Servicio Insular de Deportes,<text:s/><text:a xlink:href="http://www.lanzarotedeportes.com/" office:target-frame-name="_top" xlink:show="replace"><text:span text:style-name="T86">www.lanzarotedeportes.com</text:span></text:a>, junto con las facturas originales<text:span text:style-name="T87"><text:s/></text:span>y la presentación de la cuenta justificativa del gasto realizado, en los términos previstos en el artículo 74 del Real Decreto 887/2006, de 21 de julio, por el que se aprueba el Reglamento de la Ley 38/2003, de 17 de noviembre, General de Subvenciones, con presentación de Cuenta Justificativa, así como lo estipulado en el artículo 22 de la Ordenanza General de Subvenciones vigente del Excmo. Cabildo Insular de Lanzarote, que contendrá la siguiente información:</text:p>
      <text:list text:style-name="LFO1" text:continue-numbering="true">
        <text:list-item>
          <text:p text:style-name="P88">Memoria de actuación justificativa del cumplimiento de las condiciones impuesta en la concesión de la subvención, con indicación de las actividades realizadas y de los resultados obtenidos.</text:p>
        </text:list-item>
        <text:list-item>
          <text:p text:style-name="P89">Declaración de gastos y liquidación final.</text:p>
        </text:list-item>
        <text:list-item>
          <text:p text:style-name="P90">Relación clasificada de los gastos de la actividad, con identificación del acreedor y del documento, su importe, fecha de emisión y fecha de pago, con indicación de las desviaciones acaecidas respecto al presupuesto inicialmente estimado.<text:span text:style-name="T91"><text:s/></text:span>El detalle de otros ingresos o subvenciones que hayan financiado la actividad subvencionada con indicación del importe y procedencia.</text:p>
        </text:list-item>
        <text:list-item>
          <text:p text:style-name="P92"><draw:g draw:z-index="251663360" draw:name="Group 3965" draw:id="id13" draw:style-name="a14" text:anchor-type="paragraph"><svg:title/><svg:desc/><draw:custom-shape svg:width="5.47273in" svg:height="0.12382in" draw:id="id11" draw:style-name="a12" draw:transform="translate(-2.73636in -0.06191in) rotate(-4.71239) translate(7.96286in 8.53988in)" draw:name="Rectangle 425"><svg:title/><svg:desc/><text:p text:style-name="Normal"><text:span text:style-name="T93">Cód. Validación: 4CDKY9RF4LKGC69J35YAJJXSF | Verificación: https://cabildodelanzarote.sedelectronica.es/<text:s/></text:span></text:p><draw:enhanced-geometry draw:type="non-primitive" svg:viewBox="0 0 21600 21600" draw:enhanced-path="M 0 0 L 21600 0 21600 21600 0 21600 Z N"/></draw:custom-shape><draw:custom-shape svg:width="4.63405in" svg:height="0.12382in" draw:id="id12" draw:style-name="a13" draw:transform="translate(-2.31703in -0.06191in) rotate(-4.71239) translate(8.04619in 8.95922in)" draw:name="Rectangle 426"><svg:title/><svg:desc/><text:p text:style-name="Normal"><text:span text:style-name="T94">Documento firmado electrónicamente desde la plataforma esPublico Gestiona | Página 4 de 5<text:s/></text:span></text:p><draw:enhanced-geometry draw:type="non-primitive" svg:viewBox="0 0 21600 21600" draw:enhanced-path="M 0 0 L 21600 0 21600 21600 0 21600 Z N"/></draw:custom-shape></draw:g>En su caso, carta de pago de reintegro en el supuesto de remanentes no aplicados, así como de los intereses derivados de los mismos.</text:p>
        </text:list-item>
        <text:list-item>
          <text:p text:style-name="P95">Publicidad de haber recibido por parte del Cabildo ayuda para la realización de la actividad.</text:p>
        </text:list-item>
      </text:list>
      <text:p text:style-name="P96"><text:span text:style-name="T97">Quinto</text:span>: Esta entidad quedará obligada además a:</text:p>
      <text:list text:style-name="LFO2" text:continue-numbering="true">
        <text:list-item>
          <text:p text:style-name="P98">Someterse a las actuaciones de comprobación, a efectuar por el órgano gestor y de control por la Intervención General y a facilitar la información que le sea solicitada.</text:p>
        </text:list-item>
        <text:list-item>
          <text:p text:style-name="P99">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100">Conservar los documentos justificativos de la aplicación de los fondos recibidos, incluidos los documentos electrónicos, en tanto puedan ser objeto de las actuaciones de comprobación y control, que en ningún caso será inferior al plazo de la prescripción en materia de subvenciones.</text:p>
        </text:list-item>
        <text:list-item>
          <text:p text:style-name="P101">Adoptar las medidas de difusión contenidas en el apartado 4 del artículo 18 de la mencionada Ley 38/2003, de 17 de noviembre, General de Subvenciones. El Cabildo de Lanzarote ha determinado las siguientes medidas:</text:p>
          <text:list text:continue-numbering="true">
            <text:list-item>
              <text:p text:style-name="P102">Hacer mención en todos los medios publicitarios que siguen a la entidad que dicha actividad está subvencionada por el Cabildo de Lanzarote y el Servicio Insular de Deportes.</text:p>
            </text:list-item>
            <text:list-item>
              <text:p text:style-name="P103">Incorporar el logo de la Corporación y del Servicio Insular de Deportes en toda la documentación (cartelería, folletos…) que pueda elaborarse o que se utilice con cargo a la subvención prevista.</text:p>
            </text:list-item>
          </text:list>
        </text:list-item>
      </text:list>
      <text:p text:style-name="P104">El incumplimiento de lo previsto en los apartados anteriores supondrá el inicio del procedimiento regulado en el artículo 31.3 del Real Decreto 887/2006, de 21 de julio, por el que se aprueba el Reglamento de la Ley 38/2003, de 17 de noviembre, General de Subvenciones.</text:p>
      <text:list text:style-name="LFO2" text:continue-numbering="true">
        <text:list-item>
          <text:p text:style-name="P105">Comunicar al órgano concedente las alteraciones que se produzcan en las circunstancias requisitos subjetivos y objetivos tenidos en cuenta para la concesión de la subvención.</text:p>
        </text:list-item>
        <text:list-item>
          <text:p text:style-name="P106">Respetar las prohibiciones establecidas en el artículo 29.7.d de la citada Ley 38/2003, en relación con el artículo 68.2 del Real Decreto 887/2006, de 21 de julio, por el que se aprueba el Reglamento que la desarrolla, en lo relativo a las personas o entidades vinculadas con el beneficiario.</text:p>
        </text:list-item>
      </text:list>
      <text:p text:style-name="P107"><draw:g draw:z-index="251664384" draw:name="Group 3882" draw:id="id16" draw:style-name="a17" text:anchor-type="paragraph"><svg:title/><svg:desc/><draw:custom-shape svg:width="5.47273in" svg:height="0.12382in" draw:id="id14" draw:style-name="a15" draw:transform="translate(-2.73636in -0.06191in) rotate(-4.71239) translate(7.96286in 8.53988in)" draw:name="Rectangle 508"><svg:title/><svg:desc/><text:p text:style-name="Normal"><text:span text:style-name="T108">Cód. Validación: 4CDKY9RF4LKGC69J35YAJJXSF | Verificación: https://cabildodelanzarote.sedelectronica.es/<text:s/></text:span></text:p><draw:enhanced-geometry draw:type="non-primitive" svg:viewBox="0 0 21600 21600" draw:enhanced-path="M 0 0 L 21600 0 21600 21600 0 21600 Z N"/></draw:custom-shape><draw:custom-shape svg:width="4.63405in" svg:height="0.12382in" draw:id="id15" draw:style-name="a16" draw:transform="translate(-2.31703in -0.06191in) rotate(-4.71239) translate(8.04619in 8.95922in)" draw:name="Rectangle 509"><svg:title/><svg:desc/><text:p text:style-name="Normal"><text:span text:style-name="T109">Documento firmado electrónicamente desde la plataforma esPublico Gestiona | Página 5 de 5<text:s/></text:span></text:p><draw:enhanced-geometry draw:type="non-primitive" svg:viewBox="0 0 21600 21600" draw:enhanced-path="M 0 0 L 21600 0 21600 21600 0 21600 Z N"/></draw:custom-shape></draw:g>Lo que le comunico haciéndole saber que contra dicho Acto, que pone fin a la vía administrativa, y que de conformidad con lo establecido en los artículos 123 y 124 de la Ley 39/2015, de 1 de octubre, del Procedimiento Administrativo Común de las Administraciones Públicas, podrá interponer con carácter potestativo<text:s/><text:span text:style-name="T110">Recurso de Reposición</text:span><text:s/>ante el mismo órgano que lo dictó, en el plazo de<text:s/><text:span text:style-name="T111">un mes</text:span><text:s/>contado a partir del día siguiente de la fecha de notificación de este acuerdo, o formular directamente<text:s/><text:span text:style-name="T112">Recurso Contencioso-Administrativo</text:span>, ante los Juzgados de lo Contencioso-Administrativo de Las Palmas, en el plazo de<text:s/><text:span text:style-name="T113">dos meses</text:span><text:s/>a contar desde el día siguiente de la fecha de notificación del presente acuerdo.</text:p>
      <text:p text:style-name="P114">En caso de que se interponga<text:s/><text:span text:style-name="T115">Recurso De Reposición</text:span>, no podrá formularse<text:s/><text:span text:style-name="T116">Recurso Contencioso-Administrativo</text:span><text:s/>hasta que aquel sea resuelto expresamente o se haya producido su desestimación presunta.</text:p>
      <text:p text:style-name="P117">Así mismo, y de conformidad con el artículo 109.2 del citado texto normativo, podrán instar en cualquier momento la rectificación de los errores materiales, de hecho, o aritméticos existente en dicho acuerdo.</text:p>
      <text:p text:style-name="P118">La Titular Accidental del Órgano de Apoyo a la Secretaría del Consejo de Gobierno Insular.</text:p>
      <text:h text:style-name="P119" text:outline-level="1">-Documento firmado electrónicamente al margen en la fecha inserta-</text:h>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3" text:style-name="WW_CharLFO2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4" text:style-name="WW_CharLFO2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5" text:style-name="WW_CharLFO2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6" text:style-name="WW_CharLFO2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7" text:style-name="WW_CharLFO2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8" text:style-name="WW_CharLFO2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9" text:style-name="WW_CharLFO2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style>
    <style:page-layout style:name="PL0">
      <style:page-layout-properties fo:page-width="8.268in" fo:page-height="11.693in" style:print-orientation="portrait" fo:margin-top="1.0298in" fo:margin-left="1.1861in" fo:margin-bottom="0.5in" fo:margin-right="1.0194in" style:num-format="1" style:writing-mode="lr-tb">
        <style:footnote-sep style:width="0.007in" style:rel-width="33%" style:color="#000000" style:line-style="solid" style:adjustment="left"/>
      </style:page-layout-properties>
      <style:header-style>
        <style:header-footer-properties style:dynamic-spacing="true" fo:min-height="1.2319in"/>
      </style:header-style>
      <style:footer-style>
        <style:header-footer-properties style:dynamic-spacing="true" fo:min-height="0.6118in"/>
      </style:footer-style>
    </style:page-layout>
    <style:style style:name="P2" style:parent-style-name="Normal" style:family="paragraph">
      <style:paragraph-properties fo:margin-bottom="0in" fo:margin-left="-1.1861in" fo:margin-right="3.7569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in" fo:margin-left="-1.1861in" fo:margin-right="3.7569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office:automatic-styles>
  <office:master-styles>
    <style:master-page style:name="MP0" style:page-layout-name="PL0">
      <style:header>
        <text:p text:style-name="P2"><draw:frame draw:z-index="251661312" draw:style-name="a0" draw:name="Picture 10" text:anchor-type="paragraph" svg:x="1.19931in" svg:y="1.02987in" svg:width="2.29236in" svg:height="0.73056in" style:rel-width="scale" style:rel-height="scale"><draw:image xlink:href="media/image1.jpg" xlink:type="simple" xlink:show="embed" xlink:actuate="onLoad"/><svg:title/><svg:desc/></draw:frame></text:p>
        <text:p text:style-name="Normal"><draw:frame draw:id="id0" draw:style-name="a1" draw:transform="translate(-2.15278in -0.19444in) rotate(-4.71239) translate(7.69861in 9.12347in)" draw:name="Group 4522" svg:width="4.30556in" svg:height="0.38889in" style:rel-width="scale" style:rel-height="scale"><draw:image xlink:href="media/image2.jpg" xlink:type="simple" xlink:show="embed" xlink:actuate="onLoad"/><svg:title/><svg:desc/></draw:frame></text:p>
      </style:header>
    </style:master-page>
    <style:master-page style:name="MP1" style:page-layout-name="PL1">
      <style:header>
        <text:p text:style-name="P121"><draw:frame draw:z-index="251661312" draw:style-name="a18" draw:name="Picture 10" text:anchor-type="paragraph" svg:x="1.19931in" svg:y="1.02987in" svg:width="2.29236in" svg:height="0.73056in" style:rel-width="scale" style:rel-height="scale"><draw:image xlink:href="media/image1.jpg" xlink:type="simple" xlink:show="embed" xlink:actuate="onLoad"/><svg:title/><svg:desc/></draw:frame></text:p>
        <text:p text:style-name="Normal"><draw:frame draw:id="id17" draw:style-name="a19" draw:transform="translate(-2.15278in -0.19444in) rotate(-4.71239) translate(7.69861in 9.12347in)" draw:name="Group 4522" svg:width="4.30556in" svg:height="0.38889in" style:rel-width="scale" style:rel-height="scale"><draw:image xlink:href="media/image2.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14:00Z</meta:creation-date>
    <meta:template xlink:href="Normal.dotm" xlink:type="simple"/>
    <meta:editing-cycles>1</meta:editing-cycles>
    <meta:editing-duration>PT0S</meta:editing-duration>
    <meta:document-statistic meta:page-count="1" meta:paragraph-count="24" meta:word-count="1862" meta:character-count="12079" meta:row-count="85" meta:non-whitespace-character-count="10241"/>
  </office:meta>
</office:document-meta>
</file>