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Noto Sans Symbols" svg:font-family="Noto Sans Symbols" style:font-family-generic="system" style:font-pitch="variable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margin-right="0.0875in"/>
    </style:style>
    <style:style style:name="T2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.5pt" style:font-size-asian="12.5pt" style:font-size-complex="12.5pt" fo:background-color="#FFFFFF" fo:language="es" fo:country="ES"/>
    </style:style>
    <style:style style:name="T3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.5pt" style:font-size-asian="12.5pt" style:font-size-complex="12.5pt" fo:language="es" fo:country="ES"/>
    </style:style>
    <style:style style:name="T4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.5pt" style:font-size-asian="12.5pt" style:font-size-complex="12.5pt" fo:background-color="#FFFFFF" fo:language="es" fo:country="ES"/>
    </style:style>
    <style:style style:name="T5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.5pt" style:font-size-asian="12.5pt" style:font-size-complex="12.5pt" fo:language="es" fo:country="ES"/>
    </style:style>
    <style:style style:name="P6" style:parent-style-name="Standard" style:family="paragraph">
      <style:paragraph-properties fo:text-align="end" fo:line-height="100%" fo:margin-right="0.6777in"/>
    </style:style>
    <style:style style:name="T7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.5pt" style:font-size-asian="12.5pt" style:font-size-complex="12.5pt" fo:background-color="#FFFFFF" fo:language="es" fo:country="ES"/>
    </style:style>
    <style:style style:name="P8" style:parent-style-name="Standard" style:family="paragraph">
      <style:paragraph-properties fo:margin-top="0.1576in" fo:line-height="100%" fo:margin-left="0.0222in">
        <style:tab-stops/>
      </style:paragraph-properties>
    </style:style>
    <style:style style:name="T9" style:parent-style-name="Fuentedepárrafopredeter." style:family="text">
      <style:text-properties style:font-name="Trebuchet MS" style:font-name-asian="Trebuchet MS" style:font-name-complex="Trebuchet MS" fo:font-weight="bold" style:font-weight-asian="bold" fo:color="#333333" fo:font-size="9.5pt" style:font-size-asian="9.5pt" style:font-size-complex="9.5pt" fo:background-color="#FFFFFF" fo:language="es" fo:country="ES"/>
    </style:style>
    <style:style style:name="P10" style:parent-style-name="Standard" style:family="paragraph">
      <style:paragraph-properties fo:margin-top="0.2034in" fo:line-height="100%" fo:margin-left="0.4777in">
        <style:tab-stops/>
      </style:paragraph-properties>
    </style:style>
    <style:style style:name="T11" style:parent-style-name="Fuentedepárrafopredeter." style:family="text">
      <style:text-properties style:font-name="Noto Sans Symbols" style:font-name-asian="Noto Sans Symbols" style:font-name-complex="Noto Sans Symbols" fo:color="#333333" fo:font-size="9.5pt" style:font-size-asian="9.5pt" style:font-size-complex="9.5pt" fo:background-color="#FFFFFF" fo:language="es" fo:country="ES"/>
    </style:style>
    <style:style style:name="T12" style:parent-style-name="Fuentedepárrafopredeter." style:family="text">
      <style:text-properties style:font-name="Noto Sans Symbols" style:font-name-asian="Noto Sans Symbols" style:font-name-complex="Noto Sans Symbols" fo:color="#333333" fo:font-size="9.5pt" style:font-size-asian="9.5pt" style:font-size-complex="9.5pt" fo:background-color="#FFFFFF" fo:language="es" fo:country="ES"/>
    </style:style>
    <style:style style:name="T13" style:parent-style-name="Fuentedepárrafopredeter." style:family="text">
      <style:text-properties style:font-name="Trebuchet MS" style:font-name-asian="Trebuchet MS" style:font-name-complex="Trebuchet MS" fo:color="#333333" fo:font-size="9.5pt" style:font-size-asian="9.5pt" style:font-size-complex="9.5pt" fo:background-color="#FFFFFF" fo:language="es" fo:country="ES"/>
    </style:style>
    <style:style style:name="P14" style:parent-style-name="Standard" style:family="paragraph">
      <style:paragraph-properties fo:margin-top="0.0083in" fo:line-height="100%" fo:margin-left="0.4777in">
        <style:tab-stops/>
      </style:paragraph-properties>
    </style:style>
    <style:style style:name="T15" style:parent-style-name="Fuentedepárrafopredeter." style:family="text">
      <style:text-properties style:font-name="Noto Sans Symbols" style:font-name-asian="Noto Sans Symbols" style:font-name-complex="Noto Sans Symbols" fo:color="#333333" fo:font-size="9.5pt" style:font-size-asian="9.5pt" style:font-size-complex="9.5pt" fo:background-color="#FFFFFF" fo:language="es" fo:country="ES"/>
    </style:style>
    <style:style style:name="T16" style:parent-style-name="Fuentedepárrafopredeter." style:family="text">
      <style:text-properties style:font-name="Noto Sans Symbols" style:font-name-asian="Noto Sans Symbols" style:font-name-complex="Noto Sans Symbols" fo:color="#333333" fo:font-size="9.5pt" style:font-size-asian="9.5pt" style:font-size-complex="9.5pt" fo:background-color="#FFFFFF" fo:language="es" fo:country="ES"/>
    </style:style>
    <style:style style:name="T17" style:parent-style-name="Fuentedepárrafopredeter." style:family="text">
      <style:text-properties style:font-name="Trebuchet MS" style:font-name-asian="Trebuchet MS" style:font-name-complex="Trebuchet MS" fo:color="#333333" fo:font-size="9.5pt" style:font-size-asian="9.5pt" style:font-size-complex="9.5pt" fo:background-color="#FFFFFF" fo:language="es" fo:country="ES"/>
    </style:style>
    <style:style style:name="P18" style:parent-style-name="Standard" style:family="paragraph">
      <style:paragraph-properties fo:margin-top="0.0083in" fo:line-height="95%" fo:margin-left="0.7298in" fo:margin-right="0.1215in" fo:text-indent="-0.252in">
        <style:tab-stops/>
      </style:paragraph-properties>
    </style:style>
    <style:style style:name="T19" style:parent-style-name="Fuentedepárrafopredeter." style:family="text">
      <style:text-properties style:font-name="Noto Sans Symbols" style:font-name-asian="Noto Sans Symbols" style:font-name-complex="Noto Sans Symbols" fo:color="#FF0000" fo:font-size="9.5pt" style:font-size-asian="9.5pt" style:font-size-complex="9.5pt" fo:background-color="#FFFFFF" fo:language="es" fo:country="ES"/>
    </style:style>
    <style:style style:name="T20" style:parent-style-name="Fuentedepárrafopredeter." style:family="text">
      <style:text-properties style:font-name="Noto Sans Symbols" style:font-name-asian="Noto Sans Symbols" style:font-name-complex="Noto Sans Symbols" fo:color="#FF0000" fo:font-size="9.5pt" style:font-size-asian="9.5pt" style:font-size-complex="9.5pt" fo:background-color="#FFFFFF" fo:language="es" fo:country="ES"/>
    </style:style>
    <style:style style:name="T21" style:parent-style-name="Fuentedepárrafopredeter." style:family="text">
      <style:text-properties style:font-name="Trebuchet MS" style:font-name-asian="Trebuchet MS" style:font-name-complex="Trebuchet MS" fo:color="#333333" fo:font-size="9.5pt" style:font-size-asian="9.5pt" style:font-size-complex="9.5pt" fo:background-color="#FFFFFF" fo:language="es" fo:country="ES"/>
    </style:style>
    <style:style style:name="T22" style:parent-style-name="Fuentedepárrafopredeter." style:family="text">
      <style:text-properties style:font-name="Trebuchet MS" style:font-name-asian="Trebuchet MS" style:font-name-complex="Trebuchet MS" fo:font-weight="bold" style:font-weight-asian="bold" fo:color="#FF0000" fo:font-size="9.5pt" style:font-size-asian="9.5pt" style:font-size-complex="9.5pt" fo:background-color="#FFFFFF" style:text-underline-type="single" style:text-underline-style="solid" style:text-underline-width="auto" style:text-underline-mode="continuous" fo:language="es" fo:country="ES"/>
    </style:style>
    <style:style style:name="T23" style:parent-style-name="Fuentedepárrafopredeter." style:family="text">
      <style:text-properties style:font-name="Trebuchet MS" style:font-name-asian="Trebuchet MS" style:font-name-complex="Trebuchet MS" fo:font-weight="bold" style:font-weight-asian="bold" fo:color="#FF0000" fo:font-size="9.5pt" style:font-size-asian="9.5pt" style:font-size-complex="9.5pt" fo:language="es" fo:country="ES"/>
    </style:style>
    <style:style style:name="T24" style:parent-style-name="Fuentedepárrafopredeter." style:family="text">
      <style:text-properties style:font-name="Trebuchet MS" style:font-name-asian="Trebuchet MS" style:font-name-complex="Trebuchet MS" fo:font-weight="bold" style:font-weight-asian="bold" fo:color="#FF0000" fo:font-size="9.5pt" style:font-size-asian="9.5pt" style:font-size-complex="9.5pt" fo:background-color="#FFFFFF" style:text-underline-type="single" style:text-underline-style="solid" style:text-underline-width="auto" style:text-underline-mode="continuous" fo:language="es" fo:country="ES"/>
    </style:style>
    <style:style style:name="P25" style:parent-style-name="Standard" style:family="paragraph">
      <style:paragraph-properties fo:margin-top="0.5041in" fo:line-height="100%" fo:margin-left="0.0215in">
        <style:tab-stops/>
      </style:paragraph-properties>
    </style:style>
    <style:style style:name="T26" style:parent-style-name="Fuentedepárrafopredeter." style:family="text">
      <style:text-properties style:font-name="Lucida Sans" style:font-name-asian="Lucida Sans" style:font-name-complex="Lucida Sans" fo:color="#CA2B18" fo:font-size="14.5pt" style:font-size-asian="14.5pt" style:font-size-complex="14.5pt" fo:language="es" fo:country="ES"/>
    </style:style>
    <style:style style:name="P27" style:parent-style-name="Standard" style:family="paragraph">
      <style:paragraph-properties fo:margin-top="0.2479in" fo:line-height="100%" fo:margin-left="0.2694in">
        <style:tab-stops/>
      </style:paragraph-properties>
    </style:style>
    <style:style style:name="T2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3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2" style:parent-style-name="Standard" style:family="paragraph">
      <style:paragraph-properties fo:margin-top="0.0513in" fo:line-height="100%" fo:margin-left="0.2694in">
        <style:tab-stops/>
      </style:paragraph-properties>
    </style:style>
    <style:style style:name="T33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4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8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39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3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44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9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50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5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5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5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54" style:parent-style-name="Standard" style:family="paragraph">
      <style:paragraph-properties fo:margin-top="0.0513in" fo:line-height="126%" fo:margin-left="0.5194in" fo:margin-right="0.2694in" fo:text-indent="-0.2472in">
        <style:tab-stops/>
      </style:paragraph-properties>
    </style:style>
    <style:style style:name="T55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5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5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5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5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6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61" style:parent-style-name="Standard" style:family="paragraph">
      <style:paragraph-properties fo:margin-top="0.0125in" fo:line-height="100%" fo:margin-left="0.2715in">
        <style:tab-stops/>
      </style:paragraph-properties>
    </style:style>
    <style:style style:name="T62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6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6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6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66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67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6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6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7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71" style:parent-style-name="Standard" style:family="paragraph">
      <style:paragraph-properties fo:margin-top="0.052in" fo:line-height="100%" fo:margin-left="0.2715in">
        <style:tab-stops/>
      </style:paragraph-properties>
    </style:style>
    <style:style style:name="T72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7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7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7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7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77" style:parent-style-name="Standard" style:family="paragraph">
      <style:paragraph-properties fo:margin-top="0.0513in" fo:line-height="126%" fo:margin-left="0.2715in" fo:margin-right="0.9465in">
        <style:tab-stops/>
      </style:paragraph-properties>
    </style:style>
    <style:style style:name="T78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7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8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8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82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8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8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8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86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8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8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8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90" style:parent-style-name="Standard" style:family="paragraph">
      <style:paragraph-properties fo:margin-top="0.0118in" fo:line-height="100%" fo:margin-left="0.2715in">
        <style:tab-stops/>
      </style:paragraph-properties>
    </style:style>
    <style:style style:name="T91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9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9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9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9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96" style:parent-style-name="Standard" style:family="paragraph">
      <style:paragraph-properties fo:margin-top="0.0513in" fo:line-height="126%" fo:margin-left="0.2715in" fo:margin-right="0.9416in">
        <style:tab-stops/>
      </style:paragraph-properties>
    </style:style>
    <style:style style:name="T97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9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9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0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01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10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0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0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05" style:parent-style-name="Standard" style:family="paragraph">
      <style:paragraph-properties fo:margin-top="0.0125in" fo:line-height="126%" fo:margin-left="0.2715in" fo:margin-right="0.7333in" fo:text-indent="-0.002in">
        <style:tab-stops/>
      </style:paragraph-properties>
    </style:style>
    <style:style style:name="T106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07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0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0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1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11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11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1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1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15" style:parent-style-name="Standard" style:family="paragraph">
      <style:paragraph-properties fo:margin-top="0.0125in" fo:line-height="100%" fo:margin-left="0.2715in">
        <style:tab-stops/>
      </style:paragraph-properties>
    </style:style>
    <style:style style:name="T116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11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1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1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21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122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12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2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26" style:parent-style-name="Standard" style:family="paragraph">
      <style:paragraph-properties fo:margin-top="0.052in" fo:line-height="100%" fo:margin-left="0.2715in">
        <style:tab-stops/>
      </style:paragraph-properties>
    </style:style>
    <style:style style:name="T127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12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2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3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31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132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13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3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36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137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13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4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41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142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14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4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4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46" style:parent-style-name="Standard" style:family="paragraph">
      <style:paragraph-properties fo:margin-top="0.0513in" fo:line-height="100%" fo:margin-left="0.2694in">
        <style:tab-stops/>
      </style:paragraph-properties>
    </style:style>
    <style:style style:name="T147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48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4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5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5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52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153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15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5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5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57" style:parent-style-name="Standard" style:family="paragraph">
      <style:paragraph-properties fo:margin-top="0.0513in" fo:line-height="100%" fo:margin-left="0.2694in">
        <style:tab-stops/>
      </style:paragraph-properties>
    </style:style>
    <style:style style:name="T158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59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6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6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6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63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164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16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6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6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68" style:parent-style-name="Standard" style:family="paragraph">
      <style:paragraph-properties fo:margin-top="0.0513in" fo:line-height="126%" fo:margin-left="0.2736in" fo:margin-right="0.6902in">
        <style:tab-stops/>
      </style:paragraph-properties>
    </style:style>
    <style:style style:name="T169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70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7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7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7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74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75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7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7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7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79" style:parent-style-name="Standard" style:family="paragraph">
      <style:paragraph-properties fo:margin-top="0.0138in" fo:line-height="100%" fo:margin-left="0.2736in">
        <style:tab-stops/>
      </style:paragraph-properties>
    </style:style>
    <style:style style:name="T180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81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8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8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8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P185" style:parent-style-name="Standard" style:family="paragraph">
      <style:paragraph-properties fo:line-height="126%" fo:margin-left="0.2736in" fo:margin-right="0.5083in" fo:text-indent="-0.0013in">
        <style:tab-stops/>
      </style:paragraph-properties>
    </style:style>
    <style:style style:name="T186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18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8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8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90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91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9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9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9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95" style:parent-style-name="Standard" style:family="paragraph">
      <style:paragraph-properties fo:margin-top="0.0138in" fo:line-height="126%" fo:margin-left="0.2715in" fo:margin-right="0.6847in" fo:text-indent="0.0013in">
        <style:tab-stops/>
      </style:paragraph-properties>
    </style:style>
    <style:style style:name="T196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97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19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9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0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01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20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0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0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0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06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07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0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0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1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11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21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1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1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15" style:parent-style-name="Standard" style:family="paragraph">
      <style:paragraph-properties fo:margin-top="0.0125in" fo:line-height="100%" fo:margin-left="0.2736in">
        <style:tab-stops/>
      </style:paragraph-properties>
    </style:style>
    <style:style style:name="T216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17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1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1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2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21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222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22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2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2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26" style:parent-style-name="Standard" style:family="paragraph">
      <style:paragraph-properties fo:margin-top="0.0513in" fo:line-height="100%" fo:margin-left="0.2736in">
        <style:tab-stops/>
      </style:paragraph-properties>
    </style:style>
    <style:style style:name="T227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28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2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3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3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3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33" style:parent-style-name="Standard" style:family="paragraph">
      <style:paragraph-properties fo:margin-top="0.0513in" fo:line-height="100%" fo:margin-left="0.2736in">
        <style:tab-stops/>
      </style:paragraph-properties>
    </style:style>
    <style:style style:name="T234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35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3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3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3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39" style:parent-style-name="Standard" style:family="paragraph">
      <style:paragraph-properties fo:margin-top="0.0513in" fo:line-height="100%" fo:margin-left="0.2736in">
        <style:tab-stops/>
      </style:paragraph-properties>
    </style:style>
    <style:style style:name="T240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41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4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4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4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45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246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24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4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4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50" style:parent-style-name="Standard" style:family="paragraph">
      <style:paragraph-properties fo:margin-top="0.052in" fo:line-height="126%" fo:margin-left="0.2715in" fo:margin-right="0.2381in" fo:text-indent="0.0013in">
        <style:tab-stops/>
      </style:paragraph-properties>
    </style:style>
    <style:style style:name="T251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52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5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5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5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5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57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25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5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6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6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6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63" style:parent-style-name="Standard" style:family="paragraph">
      <style:paragraph-properties fo:margin-top="0.0125in" fo:line-height="126%" fo:margin-left="0.525in" fo:margin-right="0.0631in" fo:text-indent="-0.2513in">
        <style:tab-stops/>
      </style:paragraph-properties>
    </style:style>
    <style:style style:name="T264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65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6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6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6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6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7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71" style:parent-style-name="Standard" style:family="paragraph">
      <style:paragraph-properties fo:margin-top="0.0125in" fo:line-height="126%" fo:margin-left="0.5187in" fo:margin-right="0.4513in" fo:text-indent="-0.2472in">
        <style:tab-stops/>
      </style:paragraph-properties>
    </style:style>
    <style:style style:name="T272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27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7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7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7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7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7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79" style:parent-style-name="Standard" style:family="paragraph">
      <style:paragraph-properties fo:margin-top="0.0125in" fo:line-height="126%" fo:margin-left="0.525in" fo:margin-right="0.2458in" fo:text-indent="-0.2506in">
        <style:tab-stops/>
      </style:paragraph-properties>
    </style:style>
    <style:style style:name="T280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81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8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8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8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8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8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87" style:parent-style-name="Standard" style:family="paragraph">
      <style:paragraph-properties fo:margin-top="0.0138in" fo:line-height="126%" fo:margin-left="0.2715in" fo:margin-right="1.3097in" fo:text-indent="-0.002in">
        <style:tab-stops/>
      </style:paragraph-properties>
    </style:style>
    <style:style style:name="T288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89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29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9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9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93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29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9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9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97" style:parent-style-name="Standard" style:family="paragraph">
      <style:paragraph-properties fo:margin-top="0.0125in" fo:line-height="100%" fo:margin-left="0.2715in">
        <style:tab-stops/>
      </style:paragraph-properties>
    </style:style>
    <style:style style:name="T298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29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0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0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02" style:parent-style-name="Standard" style:family="paragraph">
      <style:paragraph-properties fo:margin-top="0.0513in" fo:line-height="100%" fo:margin-left="0.2694in">
        <style:tab-stops/>
      </style:paragraph-properties>
    </style:style>
    <style:style style:name="T303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04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0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0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0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08" style:parent-style-name="Standard" style:family="paragraph">
      <style:paragraph-properties fo:margin-top="0.0513in" fo:line-height="126%" fo:margin-left="0.2715in" fo:margin-right="0.2041in">
        <style:tab-stops/>
      </style:paragraph-properties>
    </style:style>
    <style:style style:name="T309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31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1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1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13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31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1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1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1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1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1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20" style:parent-style-name="Standard" style:family="paragraph">
      <style:paragraph-properties fo:margin-top="0.0125in" fo:line-height="126%" fo:margin-left="0.2694in" fo:margin-right="0.85in" fo:text-indent="-0.002in">
        <style:tab-stops/>
      </style:paragraph-properties>
    </style:style>
    <style:style style:name="T321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22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2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2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2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26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32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2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2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3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3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32" style:parent-style-name="Standard" style:family="paragraph">
      <style:paragraph-properties fo:margin-top="0.0125in" fo:line-height="100%" fo:margin-left="0.2694in">
        <style:tab-stops/>
      </style:paragraph-properties>
    </style:style>
    <style:style style:name="T333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34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3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3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3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38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339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34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4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4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43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344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34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4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4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48" style:parent-style-name="Standard" style:family="paragraph">
      <style:paragraph-properties fo:margin-top="0.052in" fo:line-height="100%" fo:margin-left="0.2715in">
        <style:tab-stops/>
      </style:paragraph-properties>
    </style:style>
    <style:style style:name="T349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35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5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5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53" style:parent-style-name="Standard" style:family="paragraph">
      <style:paragraph-properties fo:margin-top="0.0513in" fo:line-height="100%" fo:margin-left="0.2694in">
        <style:tab-stops/>
      </style:paragraph-properties>
    </style:style>
    <style:style style:name="T354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55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5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5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5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59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360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36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6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6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64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365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36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6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6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69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370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37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7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7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74" style:parent-style-name="Standard" style:family="paragraph">
      <style:paragraph-properties fo:margin-top="0.0513in" fo:line-height="100%" fo:margin-left="0.2694in">
        <style:tab-stops/>
      </style:paragraph-properties>
    </style:style>
    <style:style style:name="T375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76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7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7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7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80" style:parent-style-name="Standard" style:family="paragraph">
      <style:paragraph-properties fo:margin-top="0.0513in" fo:line-height="126%" fo:margin-left="0.5187in" fo:margin-right="0.4722in" fo:text-indent="-0.2472in">
        <style:tab-stops/>
      </style:paragraph-properties>
    </style:style>
    <style:style style:name="T381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38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8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8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8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8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8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8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89" style:parent-style-name="Standard" style:family="paragraph">
      <style:paragraph-properties fo:margin-top="0.0111in" fo:line-height="100%" fo:margin-left="0.2694in">
        <style:tab-stops/>
      </style:paragraph-properties>
    </style:style>
    <style:style style:name="T390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91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39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393" style:parent-style-name="Standard" style:family="paragraph">
      <style:paragraph-properties fo:line-height="126%" fo:margin-left="0.525in" fo:margin-right="0.0215in" fo:text-indent="-0.2527in">
        <style:tab-stops/>
      </style:paragraph-properties>
    </style:style>
    <style:style style:name="T394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39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9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9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39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39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0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01" style:parent-style-name="Standard" style:family="paragraph">
      <style:paragraph-properties fo:margin-top="0.0138in" fo:line-height="126%" fo:margin-left="0.5243in" fo:margin-right="0.4534in" fo:text-indent="-0.252in">
        <style:tab-stops/>
      </style:paragraph-properties>
    </style:style>
    <style:style style:name="T402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0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0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0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0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0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08" style:parent-style-name="Standard" style:family="paragraph">
      <style:paragraph-properties fo:margin-top="0.0125in" fo:line-height="126%" fo:margin-left="0.525in" fo:margin-right="0.3409in" fo:text-indent="-0.2527in">
        <style:tab-stops/>
      </style:paragraph-properties>
    </style:style>
    <style:style style:name="T409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1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1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1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1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1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1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16" style:parent-style-name="Standard" style:family="paragraph">
      <style:paragraph-properties fo:margin-top="0.0125in" fo:line-height="126%" fo:margin-left="0.5194in" fo:margin-right="0.0215in" fo:text-indent="-0.2472in">
        <style:tab-stops/>
      </style:paragraph-properties>
    </style:style>
    <style:style style:name="T417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1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1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2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2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2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23" style:parent-style-name="Standard" style:family="paragraph">
      <style:paragraph-properties fo:margin-top="0.0125in" fo:line-height="126%" fo:margin-left="0.2715in" fo:margin-right="1.1951in">
        <style:tab-stops/>
      </style:paragraph-properties>
    </style:style>
    <style:style style:name="T424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2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2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2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28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2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3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3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32" style:parent-style-name="Standard" style:family="paragraph">
      <style:paragraph-properties fo:margin-top="0.0125in" fo:line-height="100%" fo:margin-left="0.2715in">
        <style:tab-stops/>
      </style:paragraph-properties>
    </style:style>
    <style:style style:name="T433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3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3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3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3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38" style:parent-style-name="Standard" style:family="paragraph">
      <style:paragraph-properties fo:margin-top="0.0513in" fo:line-height="126%" fo:margin-left="0.2694in" fo:margin-right="0.5798in" fo:text-indent="0.002in">
        <style:tab-stops/>
      </style:paragraph-properties>
    </style:style>
    <style:style style:name="T439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4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4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4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43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4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4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4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47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448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44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50" style:parent-style-name="Standard" style:family="paragraph">
      <style:paragraph-properties fo:margin-top="0.0118in" fo:line-height="100%" fo:margin-left="0.2715in">
        <style:tab-stops/>
      </style:paragraph-properties>
    </style:style>
    <style:style style:name="T451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5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5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5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55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456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5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5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5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6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61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462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6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6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6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66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467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6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6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7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71" style:parent-style-name="Standard" style:family="paragraph">
      <style:paragraph-properties fo:margin-top="0.0513in" fo:line-height="100%" fo:margin-left="0.2694in">
        <style:tab-stops/>
      </style:paragraph-properties>
    </style:style>
    <style:style style:name="T472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473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47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75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476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7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7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79" style:parent-style-name="Standard" style:family="paragraph">
      <style:paragraph-properties fo:margin-top="0.0513in" fo:line-height="100%" fo:margin-left="0.2694in">
        <style:tab-stops/>
      </style:paragraph-properties>
    </style:style>
    <style:style style:name="T480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481" style:parent-style-name="Fuentedepárrafopredeter." style:family="text">
      <style:text-properties style:font-name="Noto Sans Symbols" style:font-name-asian="Noto Sans Symbols" style:font-name-complex="Noto Sans Symbols" fo:color="#4C6F99" fo:font-size="9.5pt" style:font-size-asian="9.5pt" style:font-size-complex="9.5pt" fo:language="es" fo:country="ES"/>
    </style:style>
    <style:style style:name="T48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83" style:parent-style-name="Standard" style:family="paragraph">
      <style:paragraph-properties fo:margin-top="0.0534in" fo:line-height="100%" fo:margin-left="0.2715in">
        <style:tab-stops/>
      </style:paragraph-properties>
    </style:style>
    <style:style style:name="T484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8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8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8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88" style:parent-style-name="Standard" style:family="paragraph">
      <style:paragraph-properties fo:margin-top="0.0513in" fo:line-height="100%" fo:margin-left="0.2715in">
        <style:tab-stops/>
      </style:paragraph-properties>
    </style:style>
    <style:style style:name="T489" style:parent-style-name="Fuentedepárrafopredeter." style:family="text">
      <style:text-properties style:font-name="Courier New" style:font-name-asian="Courier New" style:font-name-complex="Courier New" fo:color="#4C6F99" fo:font-size="9.5pt" style:font-size-asian="9.5pt" style:font-size-complex="9.5pt" fo:language="es" fo:country="ES"/>
    </style:style>
    <style:style style:name="T49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49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9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493" style:parent-style-name="Standard" style:family="paragraph">
      <style:paragraph-properties fo:margin-top="0.1048in" fo:line-height="100%" fo:margin-left="0.0229in">
        <style:tab-stops/>
      </style:paragraph-properties>
    </style:style>
    <style:style style:name="T494" style:parent-style-name="Fuentedepárrafopredeter." style:family="text">
      <style:text-properties fo:font-weight="bold" style:font-weight-asian="bold" fo:color="#222222" fo:font-size="12pt" style:font-size-asian="12pt" style:font-size-complex="12pt" fo:language="es" fo:country="ES"/>
    </style:style>
    <style:style style:name="P495" style:parent-style-name="Standard" style:family="paragraph">
      <style:paragraph-properties fo:margin-top="0.1618in" fo:line-height="126%" fo:margin-left="0.0187in" fo:margin-right="0.018in" fo:text-indent="0.0055in">
        <style:tab-stops/>
      </style:paragraph-properties>
    </style:style>
    <style:style style:name="T49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49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9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49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00" style:parent-style-name="Standard" style:family="paragraph">
      <style:paragraph-properties fo:margin-top="0.1222in" fo:line-height="126%" fo:margin-left="0.0187in" fo:margin-right="0.1611in" fo:text-indent="0.0055in">
        <style:tab-stops/>
      </style:paragraph-properties>
    </style:style>
    <style:style style:name="T50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0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0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50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0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0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50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50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50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1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11" style:parent-style-name="Standard" style:family="paragraph">
      <style:paragraph-properties fo:margin-top="0.1222in" fo:line-height="126%" fo:margin-left="0.0194in" fo:text-indent="0.0048in">
        <style:tab-stops/>
      </style:paragraph-properties>
    </style:style>
    <style:style style:name="T51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1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1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15" style:parent-style-name="Standard" style:family="paragraph">
      <style:paragraph-properties fo:line-height="126%" fo:margin-left="0.0194in" fo:margin-right="0.0881in">
        <style:tab-stops/>
      </style:paragraph-properties>
    </style:style>
    <style:style style:name="T51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1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51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51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2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52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52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2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52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52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52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27" style:parent-style-name="Standard" style:family="paragraph">
      <style:paragraph-properties fo:margin-top="0.1222in" fo:line-height="126%" fo:margin-left="0.0187in" fo:margin-right="0.0895in">
        <style:tab-stops/>
      </style:paragraph-properties>
    </style:style>
    <style:style style:name="T52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2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30" style:parent-style-name="Standard" style:family="paragraph">
      <style:paragraph-properties fo:margin-top="0.1201in" fo:line-height="126%" fo:margin-left="0.0194in" fo:margin-right="-0.0041in" fo:text-indent="-0.0062in">
        <style:tab-stops/>
      </style:paragraph-properties>
    </style:style>
    <style:style style:name="T53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3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3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34" style:parent-style-name="Standard" style:family="paragraph">
      <style:paragraph-properties fo:text-align="justify" fo:margin-top="0.1215in" fo:line-height="126%" fo:margin-left="0.0194in" fo:margin-right="0.0805in" fo:text-indent="0.0048in">
        <style:tab-stops/>
      </style:paragraph-properties>
    </style:style>
    <style:style style:name="T53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3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37" style:parent-style-name="Standard" style:family="paragraph">
      <style:paragraph-properties fo:margin-top="0.1222in" fo:line-height="126%" fo:margin-left="0.0013in" fo:margin-right="0.3465in" fo:text-indent="0.0166in">
        <style:tab-stops/>
      </style:paragraph-properties>
    </style:style>
    <style:style style:name="T53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3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4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41" style:parent-style-name="Standard" style:family="paragraph">
      <style:paragraph-properties fo:margin-top="0.0652in" fo:line-height="100%" fo:margin-left="0.0229in">
        <style:tab-stops/>
      </style:paragraph-properties>
    </style:style>
    <style:style style:name="T542" style:parent-style-name="Fuentedepárrafopredeter." style:family="text">
      <style:text-properties fo:font-weight="bold" style:font-weight-asian="bold" fo:color="#222222" fo:font-size="12pt" style:font-size-asian="12pt" style:font-size-complex="12pt" fo:language="es" fo:country="ES"/>
    </style:style>
    <style:style style:name="P543" style:parent-style-name="Standard" style:family="paragraph">
      <style:paragraph-properties fo:margin-top="0.1631in" fo:line-height="126%" fo:margin-left="0.0166in" fo:margin-right="0.2069in" fo:text-indent="0.0076in">
        <style:tab-stops/>
      </style:paragraph-properties>
    </style:style>
    <style:style style:name="T54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4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46" style:parent-style-name="Standard" style:family="paragraph">
      <style:paragraph-properties fo:margin-top="0.1222in" fo:line-height="126%" fo:margin-left="0.0013in" fo:margin-right="0.4256in" fo:text-indent="0.0229in">
        <style:tab-stops/>
      </style:paragraph-properties>
    </style:style>
    <style:style style:name="T54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48" style:parent-style-name="Standard" style:family="paragraph">
      <style:paragraph-properties fo:margin-top="0.1222in" fo:line-height="126%" fo:margin-left="0.0194in" fo:margin-right="0.0472in">
        <style:tab-stops/>
      </style:paragraph-properties>
    </style:style>
    <style:style style:name="T54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5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51" style:parent-style-name="Standard" style:family="paragraph">
      <style:paragraph-properties fo:margin-top="0.1201in" fo:line-height="126%" fo:margin-left="0.0194in" fo:margin-right="0.1312in" fo:text-indent="0.0048in">
        <style:tab-stops/>
      </style:paragraph-properties>
    </style:style>
    <style:style style:name="T55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5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54" style:parent-style-name="Standard" style:family="paragraph">
      <style:paragraph-properties fo:margin-top="0.1215in" fo:line-height="126%" fo:margin-left="0.0187in" fo:margin-right="0.0402in">
        <style:tab-stops/>
      </style:paragraph-properties>
    </style:style>
    <style:style style:name="T55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5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5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58" style:parent-style-name="Standard" style:family="paragraph">
      <style:paragraph-properties fo:line-height="126%" fo:margin-left="0.0194in" fo:margin-right="-0.0013in" fo:text-indent="0.0027in">
        <style:tab-stops/>
      </style:paragraph-properties>
    </style:style>
    <style:style style:name="T55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6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61" style:parent-style-name="Standard" style:family="paragraph">
      <style:paragraph-properties fo:margin-top="0.1222in" fo:line-height="126%" fo:margin-left="0.0166in" fo:margin-right="0.0069in" fo:text-indent="0.0076in">
        <style:tab-stops/>
      </style:paragraph-properties>
    </style:style>
    <style:style style:name="T56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6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64" style:parent-style-name="Standard" style:family="paragraph">
      <style:paragraph-properties fo:margin-top="0.1208in" fo:line-height="126%" fo:margin-left="0.0187in" fo:margin-right="0.1958in" fo:text-indent="0.0055in">
        <style:tab-stops/>
      </style:paragraph-properties>
    </style:style>
    <style:style style:name="T56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6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6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6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6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70" style:parent-style-name="Standard" style:family="paragraph">
      <style:paragraph-properties fo:margin-top="0.1222in" fo:line-height="126%" fo:margin-left="0.0194in" fo:margin-right="0.0583in" fo:text-indent="0.0048in">
        <style:tab-stops/>
      </style:paragraph-properties>
    </style:style>
    <style:style style:name="T57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7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73" style:parent-style-name="Standard" style:family="paragraph">
      <style:paragraph-properties fo:margin-top="0.1222in" fo:line-height="100%" fo:margin-left="0.025in">
        <style:tab-stops/>
      </style:paragraph-properties>
    </style:style>
    <style:style style:name="T57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7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76" style:parent-style-name="Standard" style:family="paragraph">
      <style:paragraph-properties fo:margin-top="0.1618in" fo:line-height="126%" fo:margin-left="0.0166in" fo:margin-right="0.1923in" fo:text-indent="0.0076in">
        <style:tab-stops/>
      </style:paragraph-properties>
    </style:style>
    <style:style style:name="T57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78" style:parent-style-name="Standard" style:family="paragraph">
      <style:paragraph-properties fo:margin-top="0.1222in" fo:line-height="126%" fo:margin-left="0.0131in" fo:margin-right="0.0416in" fo:text-indent="0.0048in">
        <style:tab-stops/>
      </style:paragraph-properties>
    </style:style>
    <style:style style:name="T57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8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8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8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83" style:parent-style-name="Standard" style:family="paragraph">
      <style:paragraph-properties fo:margin-top="0.1222in" fo:line-height="126%" fo:margin-left="0.0187in" fo:margin-right="0.0548in">
        <style:tab-stops/>
      </style:paragraph-properties>
    </style:style>
    <style:style style:name="T58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8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86" style:parent-style-name="Standard" style:family="paragraph">
      <style:paragraph-properties fo:margin-top="0.1222in" fo:line-height="126%" fo:margin-left="0.0229in" fo:margin-right="0.3229in" fo:text-indent="-0.0034in">
        <style:tab-stops/>
      </style:paragraph-properties>
    </style:style>
    <style:style style:name="T58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8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89" style:parent-style-name="Standard" style:family="paragraph">
      <style:paragraph-properties fo:text-align="justify" fo:line-height="126%" fo:margin-left="0.0194in" fo:margin-right="0.343in" fo:text-indent="0.0027in">
        <style:tab-stops/>
      </style:paragraph-properties>
    </style:style>
    <style:style style:name="T59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9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92" style:parent-style-name="Standard" style:family="paragraph">
      <style:paragraph-properties fo:margin-top="0.1201in" fo:line-height="126%" fo:margin-left="0.0194in" fo:margin-right="0.0493in" fo:text-indent="0.0048in">
        <style:tab-stops/>
      </style:paragraph-properties>
    </style:style>
    <style:style style:name="T59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95" style:parent-style-name="Standard" style:family="paragraph">
      <style:paragraph-properties fo:margin-top="0.1201in" fo:line-height="126%" fo:margin-left="0.0166in" fo:margin-right="0.1097in" fo:text-indent="0.0076in">
        <style:tab-stops/>
      </style:paragraph-properties>
    </style:style>
    <style:style style:name="T59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9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59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599" style:parent-style-name="Standard" style:family="paragraph">
      <style:paragraph-properties fo:margin-top="0.1222in" fo:line-height="126%" fo:margin-left="0.0013in" fo:margin-right="0.1826in" fo:text-indent="0.0229in">
        <style:tab-stops/>
      </style:paragraph-properties>
    </style:style>
    <style:style style:name="T60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0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02" style:parent-style-name="Standard" style:family="paragraph">
      <style:paragraph-properties fo:margin-top="0.1222in" fo:line-height="126%" fo:margin-left="0.0187in" fo:margin-right="-0.0041in" fo:text-indent="0.0055in">
        <style:tab-stops/>
      </style:paragraph-properties>
    </style:style>
    <style:style style:name="T60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0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0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06" style:parent-style-name="Standard" style:family="paragraph">
      <style:paragraph-properties fo:margin-top="0.1222in" fo:line-height="126%" fo:margin-left="0.0187in" fo:margin-right="0.1625in" fo:text-indent="0.0055in">
        <style:tab-stops/>
      </style:paragraph-properties>
    </style:style>
    <style:style style:name="T60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0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09" style:parent-style-name="Standard" style:family="paragraph">
      <style:paragraph-properties fo:margin-top="0.1222in" fo:line-height="126%" fo:margin-left="0.0194in" fo:margin-right="-0.0013in" fo:text-indent="-0.0062in">
        <style:tab-stops/>
      </style:paragraph-properties>
    </style:style>
    <style:style style:name="T61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1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1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61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61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61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61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1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18" style:parent-style-name="Standard" style:family="paragraph">
      <style:paragraph-properties fo:margin-top="0.1222in" fo:line-height="126%" fo:margin-left="0.0194in" fo:margin-right="0.1069in" fo:text-indent="0.0048in">
        <style:tab-stops/>
      </style:paragraph-properties>
    </style:style>
    <style:style style:name="T61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2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21" style:parent-style-name="Standard" style:family="paragraph">
      <style:paragraph-properties fo:margin-top="0.1222in" fo:line-height="126%" fo:margin-left="0.0194in" fo:margin-right="0.1125in" fo:text-indent="0.0048in">
        <style:tab-stops/>
      </style:paragraph-properties>
    </style:style>
    <style:style style:name="T62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23" style:parent-style-name="Standard" style:family="paragraph">
      <style:paragraph-properties fo:line-height="126%" fo:margin-left="0.0187in" fo:margin-right="-0.002in" fo:text-indent="0.0055in">
        <style:tab-stops/>
      </style:paragraph-properties>
    </style:style>
    <style:style style:name="T62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2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2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2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28" style:parent-style-name="Standard" style:family="paragraph">
      <style:paragraph-properties fo:margin-top="0.1222in" fo:line-height="126%" fo:margin-left="0.0194in" fo:margin-right="0.0597in" fo:text-indent="0.0048in">
        <style:tab-stops/>
      </style:paragraph-properties>
    </style:style>
    <style:style style:name="T62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3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3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32" style:parent-style-name="Standard" style:family="paragraph">
      <style:paragraph-properties fo:margin-top="0.1222in" fo:line-height="126%" fo:margin-left="0.0131in" fo:margin-right="0.0493in" fo:text-indent="0.0111in">
        <style:tab-stops/>
      </style:paragraph-properties>
    </style:style>
    <style:style style:name="T63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3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3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3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3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38" style:parent-style-name="Standard" style:family="paragraph">
      <style:paragraph-properties fo:margin-top="0.1222in" fo:line-height="126%" fo:margin-left="0.0166in" fo:margin-right="0.1194in" fo:text-indent="0.0076in">
        <style:tab-stops/>
      </style:paragraph-properties>
    </style:style>
    <style:style style:name="T63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4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41" style:parent-style-name="Standard" style:family="paragraph">
      <style:paragraph-properties fo:margin-top="0.1222in" fo:line-height="126%" fo:margin-left="0.0131in" fo:margin-right="0.0715in" fo:text-indent="0.0111in">
        <style:tab-stops/>
      </style:paragraph-properties>
    </style:style>
    <style:style style:name="T64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4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4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45" style:parent-style-name="Standard" style:family="paragraph">
      <style:paragraph-properties fo:margin-top="0.1222in" fo:line-height="126%" fo:margin-left="0.0194in" fo:margin-right="0.0465in" fo:text-indent="0.0048in">
        <style:tab-stops/>
      </style:paragraph-properties>
    </style:style>
    <style:style style:name="T64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47" style:parent-style-name="Standard" style:family="paragraph">
      <style:paragraph-properties fo:margin-top="0.1222in" fo:line-height="126%" fo:margin-left="0.0187in" fo:margin-right="0.0395in" fo:text-indent="0.0055in">
        <style:tab-stops/>
      </style:paragraph-properties>
    </style:style>
    <style:style style:name="T64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4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50" style:parent-style-name="Standard" style:family="paragraph">
      <style:paragraph-properties fo:margin-top="0.1222in" fo:line-height="100%" fo:margin-left="0.025in">
        <style:tab-stops/>
      </style:paragraph-properties>
    </style:style>
    <style:style style:name="T65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52" style:parent-style-name="Standard" style:family="paragraph">
      <style:paragraph-properties fo:line-height="100%" fo:margin-left="0.018in">
        <style:tab-stops/>
      </style:paragraph-properties>
    </style:style>
    <style:style style:name="T653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654" style:parent-style-name="Standard" style:family="paragraph">
      <style:paragraph-properties fo:margin-top="0.1833in" fo:line-height="100%" fo:margin-left="0.0173in">
        <style:tab-stops/>
      </style:paragraph-properties>
    </style:style>
    <style:style style:name="T655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656" style:parent-style-name="Standard" style:family="paragraph">
      <style:paragraph-properties fo:margin-top="0.2104in" fo:line-height="100%" fo:margin-left="0.0131in">
        <style:tab-stops/>
      </style:paragraph-properties>
    </style:style>
    <style:style style:name="T65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658" style:parent-style-name="Standard" style:family="paragraph">
      <style:paragraph-properties fo:margin-top="0.1618in" fo:line-height="126%" fo:margin-left="0.0187in" fo:margin-right="0.1125in" fo:text-indent="0.0055in">
        <style:tab-stops/>
      </style:paragraph-properties>
    </style:style>
    <style:style style:name="T65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6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6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62" style:parent-style-name="Standard" style:family="paragraph">
      <style:paragraph-properties fo:margin-top="0.1222in" fo:line-height="100%" fo:margin-left="0.0131in">
        <style:tab-stops/>
      </style:paragraph-properties>
    </style:style>
    <style:style style:name="T66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664" style:parent-style-name="Standard" style:family="paragraph">
      <style:paragraph-properties fo:margin-top="0.1618in" fo:line-height="126%" fo:margin-left="0.0194in" fo:margin-right="0.1284in" fo:text-indent="0.0125in">
        <style:tab-stops/>
      </style:paragraph-properties>
    </style:style>
    <style:style style:name="T66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6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67" style:parent-style-name="Standard" style:family="paragraph">
      <style:paragraph-properties fo:margin-top="0.1222in" fo:line-height="126%" fo:margin-left="0.0173in" fo:margin-right="0.0076in" fo:text-indent="0.0055in">
        <style:tab-stops/>
      </style:paragraph-properties>
    </style:style>
    <style:style style:name="T66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6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7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7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67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67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67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67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76" style:parent-style-name="Standard" style:family="paragraph">
      <style:paragraph-properties fo:margin-top="0.1222in" fo:line-height="126%" fo:margin-left="0.0173in" fo:margin-right="0.4305in" fo:text-indent="0.0083in">
        <style:tab-stops/>
      </style:paragraph-properties>
    </style:style>
    <style:style style:name="T67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7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7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80" style:parent-style-name="Standard" style:family="paragraph">
      <style:paragraph-properties fo:margin-top="0.1222in" fo:line-height="126%" fo:margin-left="0.0187in" fo:margin-right="0.0138in" fo:text-indent="0.0152in">
        <style:tab-stops/>
      </style:paragraph-properties>
    </style:style>
    <style:style style:name="T68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68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68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684" style:parent-style-name="Standard" style:family="paragraph">
      <style:paragraph-properties fo:margin-top="0.1236in" fo:line-height="100%" fo:margin-left="0.0131in">
        <style:tab-stops/>
      </style:paragraph-properties>
    </style:style>
    <style:style style:name="T68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686" style:parent-style-name="Standard" style:family="paragraph">
      <style:paragraph-properties fo:margin-top="0.1618in" fo:line-height="126%" fo:margin-left="0.0194in" fo:margin-right="0.0944in" fo:text-indent="0.0125in">
        <style:tab-stops/>
      </style:paragraph-properties>
    </style:style>
    <style:style style:name="T68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8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8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90" style:parent-style-name="Standard" style:family="paragraph">
      <style:paragraph-properties fo:margin-top="0.1222in" fo:line-height="126%" fo:margin-left="0.0187in" fo:margin-right="0.4847in" fo:text-indent="-0.0055in">
        <style:tab-stops/>
      </style:paragraph-properties>
    </style:style>
    <style:style style:name="T69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69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693" style:parent-style-name="Standard" style:family="paragraph">
      <style:paragraph-properties fo:margin-top="0.1222in" fo:line-height="126%" fo:margin-left="0.025in" fo:margin-right="0.1152in" fo:text-indent="-0.0097in">
        <style:tab-stops/>
      </style:paragraph-properties>
    </style:style>
    <style:style style:name="T69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695" style:parent-style-name="Standard" style:family="paragraph">
      <style:paragraph-properties fo:line-height="126%" fo:margin-left="0.0201in" fo:margin-right="0.1291in" fo:text-indent="-0.0069in">
        <style:tab-stops/>
      </style:paragraph-properties>
    </style:style>
    <style:style style:name="T69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69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69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699" style:parent-style-name="Standard" style:family="paragraph">
      <style:paragraph-properties fo:margin-top="0.1236in" fo:line-height="126%" fo:margin-left="0.0194in" fo:margin-right="0.7034in" fo:text-indent="-0.0048in">
        <style:tab-stops/>
      </style:paragraph-properties>
    </style:style>
    <style:style style:name="T70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70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702" style:parent-style-name="Standard" style:family="paragraph">
      <style:paragraph-properties fo:margin-top="0.1236in" fo:line-height="126%" fo:margin-left="0.0201in" fo:margin-right="0.4201in" fo:text-indent="-0.0055in">
        <style:tab-stops/>
      </style:paragraph-properties>
    </style:style>
    <style:style style:name="T70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70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70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706" style:parent-style-name="Standard" style:family="paragraph">
      <style:paragraph-properties fo:margin-top="0.1236in" fo:line-height="126%" fo:margin-left="0.0194in" fo:margin-right="0.0673in" fo:text-indent="-0.0048in">
        <style:tab-stops/>
      </style:paragraph-properties>
    </style:style>
    <style:style style:name="T70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70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70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710" style:parent-style-name="Standard" style:family="paragraph">
      <style:paragraph-properties fo:margin-top="0.1243in" fo:line-height="126%" fo:margin-left="0.0187in" fo:margin-right="0.1111in" fo:text-indent="0.0041in">
        <style:tab-stops/>
      </style:paragraph-properties>
    </style:style>
    <style:style style:name="T71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1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1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14" style:parent-style-name="Standard" style:family="paragraph">
      <style:paragraph-properties fo:margin-top="0.1222in" fo:line-height="126%" fo:margin-left="0.0194in" fo:margin-right="0.0826in" fo:text-indent="0.0062in">
        <style:tab-stops/>
      </style:paragraph-properties>
    </style:style>
    <style:style style:name="T71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1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17" style:parent-style-name="Standard" style:family="paragraph">
      <style:paragraph-properties fo:margin-top="0.1222in" fo:line-height="126%" fo:margin-left="0.0187in" fo:margin-right="0.0173in" fo:text-indent="0.0152in">
        <style:tab-stops/>
      </style:paragraph-properties>
    </style:style>
    <style:style style:name="T71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71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72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721" style:parent-style-name="Standard" style:family="paragraph">
      <style:paragraph-properties fo:margin-top="0.1236in" fo:line-height="126%" fo:margin-left="0.025in" fo:margin-right="0.1395in" fo:text-indent="-0.0055in">
        <style:tab-stops/>
      </style:paragraph-properties>
    </style:style>
    <style:style style:name="T72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2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24" style:parent-style-name="Standard" style:family="paragraph">
      <style:paragraph-properties fo:margin-top="0.1222in" fo:line-height="126%" fo:margin-left="0.0194in" fo:margin-right="0.8062in" fo:text-indent="-0.0062in">
        <style:tab-stops/>
      </style:paragraph-properties>
    </style:style>
    <style:style style:name="T72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726" style:parent-style-name="Standard" style:family="paragraph">
      <style:paragraph-properties fo:margin-top="0.1215in" fo:line-height="126%" fo:margin-left="0.0187in" fo:margin-right="0.3465in" fo:text-indent="0.0055in">
        <style:tab-stops/>
      </style:paragraph-properties>
    </style:style>
    <style:style style:name="T72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2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29" style:parent-style-name="Standard" style:family="paragraph">
      <style:paragraph-properties fo:margin-top="0.1222in" fo:line-height="126%" fo:margin-left="0.0166in" fo:margin-right="0.4048in" fo:text-indent="0.0076in">
        <style:tab-stops/>
      </style:paragraph-properties>
    </style:style>
    <style:style style:name="T73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3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32" style:parent-style-name="Standard" style:family="paragraph">
      <style:paragraph-properties fo:margin-top="0.2069in" fo:line-height="126%" fo:margin-left="0.525in" fo:margin-right="0.1381in" fo:text-indent="-0.2555in">
        <style:tab-stops/>
      </style:paragraph-properties>
    </style:style>
    <style:style style:name="T73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3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3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36" style:parent-style-name="Standard" style:family="paragraph">
      <style:paragraph-properties fo:line-height="100%" fo:margin-left="0.2694in">
        <style:tab-stops/>
      </style:paragraph-properties>
    </style:style>
    <style:style style:name="T73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3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3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4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41" style:parent-style-name="Standard" style:family="paragraph">
      <style:paragraph-properties fo:margin-top="0.0513in" fo:line-height="126%" fo:margin-left="0.2694in" fo:margin-right="0.1402in">
        <style:tab-stops/>
      </style:paragraph-properties>
    </style:style>
    <style:style style:name="T74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4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4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4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4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4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4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49" style:parent-style-name="Standard" style:family="paragraph">
      <style:paragraph-properties fo:margin-top="0.0118in" fo:line-height="126%" fo:margin-left="0.5194in" fo:margin-right="0.0277in" fo:text-indent="-0.25in">
        <style:tab-stops/>
      </style:paragraph-properties>
    </style:style>
    <style:style style:name="T75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5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5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5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54" style:parent-style-name="Standard" style:family="paragraph">
      <style:paragraph-properties fo:margin-top="0.0125in" fo:line-height="100%" fo:margin-left="0.2694in">
        <style:tab-stops/>
      </style:paragraph-properties>
    </style:style>
    <style:style style:name="T75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5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5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58" style:parent-style-name="Standard" style:family="paragraph">
      <style:paragraph-properties fo:margin-top="0.0513in" fo:line-height="126%" fo:margin-left="0.5166in" fo:margin-right="0.1152in" fo:text-indent="-0.2472in">
        <style:tab-stops/>
      </style:paragraph-properties>
    </style:style>
    <style:style style:name="T75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6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6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6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63" style:parent-style-name="Standard" style:family="paragraph">
      <style:paragraph-properties fo:margin-top="0.0118in" fo:line-height="126%" fo:margin-left="0.5187in" fo:margin-right="0.1951in" fo:text-indent="-0.2493in">
        <style:tab-stops/>
      </style:paragraph-properties>
    </style:style>
    <style:style style:name="T76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6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6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6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68" style:parent-style-name="Standard" style:family="paragraph">
      <style:paragraph-properties fo:margin-top="0.0125in" fo:line-height="100%" fo:margin-left="0.0131in">
        <style:tab-stops/>
      </style:paragraph-properties>
    </style:style>
    <style:style style:name="T76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770" style:parent-style-name="Standard" style:family="paragraph">
      <style:paragraph-properties fo:margin-top="0.1618in" fo:line-height="126%" fo:margin-left="0.0131in" fo:margin-right="0.3173in" fo:text-indent="0.0111in">
        <style:tab-stops/>
      </style:paragraph-properties>
    </style:style>
    <style:style style:name="T77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7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73" style:parent-style-name="Standard" style:family="paragraph">
      <style:paragraph-properties fo:margin-top="0.2069in" fo:line-height="126%" fo:margin-left="0.2694in" fo:margin-right="0.3006in">
        <style:tab-stops/>
      </style:paragraph-properties>
    </style:style>
    <style:style style:name="T77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7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7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7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7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7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8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8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8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8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84" style:parent-style-name="Standard" style:family="paragraph">
      <style:paragraph-properties fo:margin-top="0.0118in" fo:line-height="100%" fo:margin-left="0.2694in">
        <style:tab-stops/>
      </style:paragraph-properties>
    </style:style>
    <style:style style:name="T78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8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8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88" style:parent-style-name="Standard" style:family="paragraph">
      <style:paragraph-properties fo:margin-top="0.0513in" fo:line-height="126%" fo:margin-left="0.5194in" fo:margin-right="0.052in" fo:text-indent="-0.25in">
        <style:tab-stops/>
      </style:paragraph-properties>
    </style:style>
    <style:style style:name="T78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9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9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92" style:parent-style-name="Standard" style:family="paragraph">
      <style:paragraph-properties fo:margin-top="0.0125in" fo:line-height="126%" fo:margin-left="0.5222in" fo:margin-right="0.0694in" fo:text-indent="-0.2527in">
        <style:tab-stops/>
      </style:paragraph-properties>
    </style:style>
    <style:style style:name="T79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9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79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79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797" style:parent-style-name="Standard" style:family="paragraph">
      <style:paragraph-properties fo:margin-top="0.0138in" fo:line-height="100%" fo:margin-left="0.0131in">
        <style:tab-stops/>
      </style:paragraph-properties>
    </style:style>
    <style:style style:name="T79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799" style:parent-style-name="Standard" style:family="paragraph">
      <style:paragraph-properties fo:margin-top="0.1604in" fo:line-height="126%" fo:margin-left="0.0194in" fo:margin-right="0.0847in" fo:text-indent="0.0125in">
        <style:tab-stops/>
      </style:paragraph-properties>
    </style:style>
    <style:style style:name="T80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0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02" style:parent-style-name="Standard" style:family="paragraph">
      <style:paragraph-properties fo:margin-top="0.1201in" fo:line-height="126%" fo:margin-left="0.0131in" fo:margin-right="0.1895in" fo:text-indent="0.0097in">
        <style:tab-stops/>
      </style:paragraph-properties>
    </style:style>
    <style:style style:name="T80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0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0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06" style:parent-style-name="Standard" style:family="paragraph">
      <style:paragraph-properties fo:line-height="126%" fo:margin-left="0.0187in" fo:margin-right="0.1041in" fo:text-indent="0.0069in">
        <style:tab-stops/>
      </style:paragraph-properties>
    </style:style>
    <style:style style:name="T80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0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09" style:parent-style-name="Standard" style:family="paragraph">
      <style:paragraph-properties fo:margin-top="0.1201in" fo:line-height="126%" fo:margin-left="0.0187in" fo:margin-right="0.1006in">
        <style:tab-stops/>
      </style:paragraph-properties>
    </style:style>
    <style:style style:name="T81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1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1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13" style:parent-style-name="Standard" style:family="paragraph">
      <style:paragraph-properties fo:margin-top="0.1222in" fo:line-height="126%" fo:margin-left="0.0187in" fo:margin-right="0.018in" fo:text-indent="0.0152in">
        <style:tab-stops/>
      </style:paragraph-properties>
    </style:style>
    <style:style style:name="T81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81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81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817" style:parent-style-name="Standard" style:family="paragraph">
      <style:paragraph-properties fo:margin-top="0.1222in" fo:line-height="126%" fo:margin-left="0.0194in" fo:margin-right="0.1104in" fo:text-indent="0.009in">
        <style:tab-stops/>
      </style:paragraph-properties>
    </style:style>
    <style:style style:name="T81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1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20" style:parent-style-name="Standard" style:family="paragraph">
      <style:paragraph-properties fo:margin-top="0.1215in" fo:line-height="126%" fo:margin-left="0.0187in" fo:margin-right="0.0173in" fo:text-indent="0.0152in">
        <style:tab-stops/>
      </style:paragraph-properties>
    </style:style>
    <style:style style:name="T82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82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82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T82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825" style:parent-style-name="Standard" style:family="paragraph">
      <style:paragraph-properties fo:margin-top="0.1222in" fo:line-height="100%" fo:margin-left="0.0131in">
        <style:tab-stops/>
      </style:paragraph-properties>
    </style:style>
    <style:style style:name="T82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827" style:parent-style-name="Standard" style:family="paragraph">
      <style:paragraph-properties fo:margin-top="0.1618in" fo:line-height="100%" fo:margin-left="0.0326in">
        <style:tab-stops/>
      </style:paragraph-properties>
    </style:style>
    <style:style style:name="T82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29" style:parent-style-name="Standard" style:family="paragraph">
      <style:paragraph-properties fo:margin-top="0.2465in" fo:line-height="126%" fo:margin-left="0.525in" fo:margin-right="0.0805in" fo:text-indent="-0.2555in">
        <style:tab-stops/>
      </style:paragraph-properties>
    </style:style>
    <style:style style:name="T83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83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83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3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34" style:parent-style-name="Standard" style:family="paragraph">
      <style:paragraph-properties fo:margin-top="0.0125in" fo:line-height="126%" fo:margin-left="0.5194in" fo:margin-right="0.0527in" fo:text-indent="-0.25in">
        <style:tab-stops/>
      </style:paragraph-properties>
    </style:style>
    <style:style style:name="T83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83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83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3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3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4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4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42" style:parent-style-name="Standard" style:family="paragraph">
      <style:paragraph-properties fo:line-height="126%" fo:margin-left="0.0194in" fo:margin-right="0.1333in" fo:text-indent="0.0034in">
        <style:tab-stops/>
      </style:paragraph-properties>
    </style:style>
    <style:style style:name="T84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4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45" style:parent-style-name="Standard" style:family="paragraph">
      <style:paragraph-properties fo:margin-top="0.2048in" fo:line-height="100%" fo:margin-left="0.2694in">
        <style:tab-stops/>
      </style:paragraph-properties>
    </style:style>
    <style:style style:name="T84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84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84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49" style:parent-style-name="Standard" style:family="paragraph">
      <style:paragraph-properties fo:margin-top="0.0513in" fo:line-height="126%" fo:margin-left="0.5166in" fo:margin-right="0.0215in" fo:text-indent="-0.2472in">
        <style:tab-stops/>
      </style:paragraph-properties>
    </style:style>
    <style:style style:name="T85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85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85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5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54" style:parent-style-name="Standard" style:family="paragraph">
      <style:paragraph-properties fo:margin-top="0.0125in" fo:line-height="126%" fo:margin-left="0.0194in" fo:margin-right="0.1368in" fo:text-indent="0.0062in">
        <style:tab-stops/>
      </style:paragraph-properties>
    </style:style>
    <style:style style:name="T85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5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57" style:parent-style-name="Standard" style:family="paragraph">
      <style:paragraph-properties fo:margin-top="0.1201in" fo:line-height="100%" fo:margin-left="0.0131in">
        <style:tab-stops/>
      </style:paragraph-properties>
    </style:style>
    <style:style style:name="T85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85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860" style:parent-style-name="Standard" style:family="paragraph">
      <style:paragraph-properties fo:margin-top="0.1618in" fo:line-height="126%" fo:margin-left="0.025in" fo:margin-right="0.8416in" fo:text-indent="0.0069in">
        <style:tab-stops/>
      </style:paragraph-properties>
    </style:style>
    <style:style style:name="T86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62" style:parent-style-name="Standard" style:family="paragraph">
      <style:paragraph-properties fo:margin-top="0.1222in" fo:line-height="126%" fo:margin-left="0.025in" fo:margin-right="0.1923in" fo:text-indent="-0.0013in">
        <style:tab-stops/>
      </style:paragraph-properties>
    </style:style>
    <style:style style:name="T86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6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65" style:parent-style-name="Standard" style:family="paragraph">
      <style:paragraph-properties fo:margin-top="0.1222in" fo:line-height="126%" fo:margin-left="0.0187in" fo:margin-right="0.2145in" fo:text-indent="0.0069in">
        <style:tab-stops/>
      </style:paragraph-properties>
    </style:style>
    <style:style style:name="T86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6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68" style:parent-style-name="Standard" style:family="paragraph">
      <style:paragraph-properties fo:margin-top="0.1222in" fo:line-height="100%" fo:margin-left="0.0131in">
        <style:tab-stops/>
      </style:paragraph-properties>
    </style:style>
    <style:style style:name="T86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87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871" style:parent-style-name="Standard" style:family="paragraph">
      <style:paragraph-properties fo:margin-top="0.1618in" fo:line-height="126%" fo:margin-left="0.0131in" fo:margin-right="0.0361in" fo:text-indent="0.0187in">
        <style:tab-stops/>
      </style:paragraph-properties>
    </style:style>
    <style:style style:name="T87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7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74" style:parent-style-name="Standard" style:family="paragraph">
      <style:paragraph-properties fo:margin-top="0.0125in" fo:line-height="96%" fo:margin-left="0.0187in" fo:margin-right="0.1173in">
        <style:tab-stops/>
      </style:paragraph-properties>
    </style:style>
    <style:style style:name="T87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7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87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87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87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88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88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P882" style:parent-style-name="Standard" style:family="paragraph">
      <style:paragraph-properties fo:margin-top="0.0041in" fo:line-height="95%" fo:margin-left="0.0173in" fo:margin-right="0.3659in" fo:text-indent="0.0013in">
        <style:tab-stops/>
      </style:paragraph-properties>
    </style:style>
    <style:style style:name="T88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88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88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88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P887" style:parent-style-name="Standard" style:family="paragraph">
      <style:paragraph-properties fo:margin-top="0.0555in" fo:line-height="126%" fo:margin-left="0.0194in" fo:margin-right="0.0027in" fo:text-indent="0.0048in">
        <style:tab-stops/>
      </style:paragraph-properties>
    </style:style>
    <style:style style:name="T88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8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9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91" style:parent-style-name="Standard" style:family="paragraph">
      <style:paragraph-properties fo:margin-top="0.1222in" fo:line-height="126%" fo:margin-left="0.0194in" fo:margin-right="0.1291in" fo:text-indent="0.0048in">
        <style:tab-stops/>
      </style:paragraph-properties>
    </style:style>
    <style:style style:name="T89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9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95" style:parent-style-name="Standard" style:family="paragraph">
      <style:paragraph-properties fo:line-height="100%" fo:margin-left="0.0236in">
        <style:tab-stops/>
      </style:paragraph-properties>
    </style:style>
    <style:style style:name="T89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89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898" style:parent-style-name="Standard" style:family="paragraph">
      <style:paragraph-properties fo:text-align="center" fo:margin-top="0.2465in" fo:line-height="126%" fo:margin-left="0.2694in" fo:margin-right="0.3833in">
        <style:tab-stops/>
      </style:paragraph-properties>
    </style:style>
    <style:style style:name="T89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0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0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02" style:parent-style-name="Standard" style:family="paragraph">
      <style:paragraph-properties fo:margin-top="0.0125in" fo:line-height="126%" fo:margin-left="0.5131in" fo:margin-right="0.0576in" fo:text-indent="-0.2437in">
        <style:tab-stops/>
      </style:paragraph-properties>
    </style:style>
    <style:style style:name="T90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0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0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0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07" style:parent-style-name="Standard" style:family="paragraph">
      <style:paragraph-properties fo:margin-top="0.0125in" fo:line-height="126%" fo:margin-left="0.5131in" fo:margin-right="0.0743in" fo:text-indent="-0.2437in">
        <style:tab-stops/>
      </style:paragraph-properties>
    </style:style>
    <style:style style:name="T90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0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1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1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1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13" style:parent-style-name="Standard" style:family="paragraph">
      <style:paragraph-properties fo:margin-top="0.0118in" fo:line-height="126%" fo:margin-left="0.0194in" fo:margin-right="0.009in" fo:text-indent="0.0062in">
        <style:tab-stops/>
      </style:paragraph-properties>
    </style:style>
    <style:style style:name="T91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1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1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1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18" style:parent-style-name="Standard" style:family="paragraph">
      <style:paragraph-properties fo:margin-top="0.1222in" fo:line-height="126%" fo:margin-left="0.0187in" fo:margin-right="0.0173in" fo:text-indent="0.0152in">
        <style:tab-stops/>
      </style:paragraph-properties>
    </style:style>
    <style:style style:name="T91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92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92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922" style:parent-style-name="Standard" style:family="paragraph">
      <style:paragraph-properties fo:margin-top="0.1236in" fo:line-height="100%" fo:margin-left="0.0131in">
        <style:tab-stops/>
      </style:paragraph-properties>
    </style:style>
    <style:style style:name="T92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924" style:parent-style-name="Standard" style:family="paragraph">
      <style:paragraph-properties fo:margin-top="0.1618in" fo:line-height="126%" fo:margin-left="0.0194in" fo:margin-right="0.1333in" fo:text-indent="0.0048in">
        <style:tab-stops/>
      </style:paragraph-properties>
    </style:style>
    <style:style style:name="T92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2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27" style:parent-style-name="Standard" style:family="paragraph">
      <style:paragraph-properties fo:margin-top="0.2069in" fo:line-height="126%" fo:margin-left="0.5194in" fo:margin-right="0.5173in" fo:text-indent="-0.25in">
        <style:tab-stops/>
      </style:paragraph-properties>
    </style:style>
    <style:style style:name="T92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2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3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31" style:parent-style-name="Standard" style:family="paragraph">
      <style:paragraph-properties fo:margin-top="0.0118in" fo:line-height="126%" fo:margin-left="0.5194in" fo:margin-right="0.0604in" fo:text-indent="-0.25in">
        <style:tab-stops/>
      </style:paragraph-properties>
    </style:style>
    <style:style style:name="T93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3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3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3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36" style:parent-style-name="Standard" style:family="paragraph">
      <style:paragraph-properties fo:margin-top="0.0125in" fo:line-height="100%" fo:margin-left="0.2694in">
        <style:tab-stops/>
      </style:paragraph-properties>
    </style:style>
    <style:style style:name="T93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3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3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40" style:parent-style-name="Standard" style:family="paragraph">
      <style:paragraph-properties fo:margin-top="0.0513in" fo:line-height="126%" fo:margin-left="0.5187in" fo:margin-right="0.1131in" fo:text-indent="-0.2493in">
        <style:tab-stops/>
      </style:paragraph-properties>
    </style:style>
    <style:style style:name="T94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4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4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4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45" style:parent-style-name="Standard" style:family="paragraph">
      <style:paragraph-properties fo:margin-top="0.0125in" fo:line-height="96%" fo:margin-left="0.5187in" fo:margin-right="0.077in" fo:text-indent="-0.002in">
        <style:tab-stops/>
      </style:paragraph-properties>
    </style:style>
    <style:style style:name="T94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4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94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94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95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95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P952" style:parent-style-name="Standard" style:family="paragraph">
      <style:paragraph-properties fo:line-height="96%" fo:margin-left="0.5243in" fo:margin-right="0.3208in" fo:text-indent="-0.0048in">
        <style:tab-stops/>
      </style:paragraph-properties>
    </style:style>
    <style:style style:name="T95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95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95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95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957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T958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959" style:parent-style-name="Standard" style:family="paragraph">
      <style:paragraph-properties fo:margin-top="0.0534in" fo:line-height="126%" fo:margin-left="0.2694in" fo:margin-right="0.2055in">
        <style:tab-stops/>
      </style:paragraph-properties>
    </style:style>
    <style:style style:name="T96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6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6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6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6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6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66" style:parent-style-name="Standard" style:family="paragraph">
      <style:paragraph-properties fo:margin-top="0.0125in" fo:line-height="126%" fo:margin-left="0.5194in" fo:margin-right="0.0243in" fo:text-indent="-0.25in">
        <style:tab-stops/>
      </style:paragraph-properties>
    </style:style>
    <style:style style:name="T96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6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6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7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71" style:parent-style-name="Standard" style:family="paragraph">
      <style:paragraph-properties fo:margin-top="0.0125in" fo:line-height="126%" fo:margin-left="0.2694in" fo:margin-right="0.009in">
        <style:tab-stops/>
      </style:paragraph-properties>
    </style:style>
    <style:style style:name="T97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7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7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7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7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7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7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7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8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8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8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83" style:parent-style-name="Standard" style:family="paragraph">
      <style:paragraph-properties fo:margin-top="0.0118in" fo:line-height="126%" fo:margin-left="0.5187in" fo:margin-right="0.184in" fo:text-indent="-0.2493in">
        <style:tab-stops/>
      </style:paragraph-properties>
    </style:style>
    <style:style style:name="T98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8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8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8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88" style:parent-style-name="Standard" style:family="paragraph">
      <style:paragraph-properties fo:margin-top="0.0118in" fo:line-height="126%" fo:margin-left="0.5222in" fo:margin-right="0.1111in" fo:text-indent="-0.2527in">
        <style:tab-stops/>
      </style:paragraph-properties>
    </style:style>
    <style:style style:name="T98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9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9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9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93" style:parent-style-name="Standard" style:family="paragraph">
      <style:paragraph-properties fo:margin-top="0.0118in" fo:line-height="126%" fo:margin-left="0.5187in" fo:margin-right="0.0229in" fo:text-indent="-0.2493in">
        <style:tab-stops/>
      </style:paragraph-properties>
    </style:style>
    <style:style style:name="T99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9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99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9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99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999" style:parent-style-name="Standard" style:family="paragraph">
      <style:paragraph-properties fo:text-align="justify" fo:margin-top="0.0125in" fo:line-height="126%" fo:margin-left="0.5194in" fo:margin-right="0.0131in" fo:text-indent="-0.25in">
        <style:tab-stops/>
      </style:paragraph-properties>
    </style:style>
    <style:style style:name="T100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0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0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00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004" style:parent-style-name="Standard" style:family="paragraph">
      <style:paragraph-properties fo:margin-top="0.0125in" fo:line-height="126%" fo:margin-left="0.5222in" fo:margin-right="0.1819in" fo:text-indent="-0.2527in">
        <style:tab-stops/>
      </style:paragraph-properties>
    </style:style>
    <style:style style:name="T100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0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0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008" style:parent-style-name="Standard" style:family="paragraph">
      <style:paragraph-properties fo:margin-top="0.0118in" fo:line-height="126%" fo:margin-left="0.5194in" fo:margin-right="0.0527in" fo:text-indent="-0.25in">
        <style:tab-stops/>
      </style:paragraph-properties>
    </style:style>
    <style:style style:name="T100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1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1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01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013" style:parent-style-name="Standard" style:family="paragraph">
      <style:paragraph-properties fo:margin-top="0.0125in" fo:line-height="96%" fo:margin-left="0.5125in" fo:margin-right="0.0319in" fo:text-indent="0.0069in">
        <style:tab-stops/>
      </style:paragraph-properties>
    </style:style>
    <style:style style:name="T101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01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1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1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1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1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2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2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2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1023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1024" style:parent-style-name="Standard" style:family="paragraph">
      <style:paragraph-properties fo:text-align="center" fo:margin-top="0.0541in" fo:line-height="95%" fo:margin-left="0.2694in" fo:margin-right="0.0937in">
        <style:tab-stops/>
      </style:paragraph-properties>
    </style:style>
    <style:style style:name="T102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2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2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02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02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3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3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3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P1033" style:parent-style-name="Standard" style:family="paragraph">
      <style:paragraph-properties fo:line-height="96%" fo:margin-left="0.4937in" fo:margin-right="0.2055in" fo:text-indent="0.0243in">
        <style:tab-stops/>
      </style:paragraph-properties>
    </style:style>
    <style:style style:name="T103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3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3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1037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T1038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/>
    </style:style>
    <style:style style:name="T1039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1040" style:parent-style-name="Standard" style:family="paragraph">
      <style:paragraph-properties fo:margin-top="0.0534in" fo:line-height="96%" fo:margin-left="0.4937in" fo:margin-right="0.2055in" fo:text-indent="-0.2243in">
        <style:tab-stops/>
      </style:paragraph-properties>
    </style:style>
    <style:style style:name="T104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4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4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04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4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4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4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4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4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5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5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1052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T1053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/>
    </style:style>
    <style:style style:name="T1054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1055" style:parent-style-name="Standard" style:family="paragraph">
      <style:paragraph-properties fo:margin-top="0.0541in" fo:line-height="95%" fo:margin-left="0.4937in" fo:margin-right="0.0305in" fo:text-indent="-0.2243in">
        <style:tab-stops/>
      </style:paragraph-properties>
    </style:style>
    <style:style style:name="T105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5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5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05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6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6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6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6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6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6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6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1067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T1068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T1069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/>
    </style:style>
    <style:style style:name="T1070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1071" style:parent-style-name="Standard" style:family="paragraph">
      <style:paragraph-properties fo:margin-top="0.0548in" fo:line-height="96%" fo:margin-left="0.5125in" fo:margin-right="0.0277in" fo:text-indent="-0.243in">
        <style:tab-stops/>
      </style:paragraph-properties>
    </style:style>
    <style:style style:name="T107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7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7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07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7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7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7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7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8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8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8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8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1084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1085" style:parent-style-name="Standard" style:family="paragraph">
      <style:paragraph-properties fo:margin-top="0.0534in" fo:line-height="100%" fo:margin-left="0.2694in">
        <style:tab-stops/>
      </style:paragraph-properties>
    </style:style>
    <style:style style:name="T108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8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08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089" style:parent-style-name="Standard" style:family="paragraph">
      <style:paragraph-properties fo:margin-top="0.0513in" fo:line-height="96%" fo:margin-left="0.4937in" fo:margin-right="0.0784in" fo:text-indent="0.0312in">
        <style:tab-stops/>
      </style:paragraph-properties>
    </style:style>
    <style:style style:name="T109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09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9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9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9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9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9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09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09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1099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T1100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T1101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/>
    </style:style>
    <style:style style:name="T1102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1103" style:parent-style-name="Standard" style:family="paragraph">
      <style:paragraph-properties fo:margin-top="0.0541in" fo:line-height="100%" fo:margin-left="0.0131in">
        <style:tab-stops/>
      </style:paragraph-properties>
    </style:style>
    <style:style style:name="T110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105" style:parent-style-name="Standard" style:family="paragraph">
      <style:paragraph-properties fo:margin-top="0.1597in" fo:line-height="126%" fo:margin-left="0.025in" fo:margin-right="0.35in" fo:text-indent="0.0069in">
        <style:tab-stops/>
      </style:paragraph-properties>
    </style:style>
    <style:style style:name="T110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07" style:parent-style-name="Standard" style:family="paragraph">
      <style:paragraph-properties fo:margin-top="0.1222in" fo:line-height="126%" fo:margin-left="0.0187in" fo:margin-right="0.0083in" fo:text-indent="0.0041in">
        <style:tab-stops/>
      </style:paragraph-properties>
    </style:style>
    <style:style style:name="T110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0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1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11" style:parent-style-name="Standard" style:family="paragraph">
      <style:paragraph-properties fo:margin-top="0.1201in" fo:line-height="126%" fo:margin-left="0.0194in" fo:margin-right="0.1479in" fo:text-indent="0.0062in">
        <style:tab-stops/>
      </style:paragraph-properties>
    </style:style>
    <style:style style:name="T111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1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14" style:parent-style-name="Standard" style:family="paragraph">
      <style:paragraph-properties fo:margin-top="0.0701in" fo:line-height="96%" fo:margin-left="0.0166in" fo:margin-right="0.0138in" fo:text-indent="0.0048in">
        <style:tab-stops/>
      </style:paragraph-properties>
    </style:style>
    <style:style style:name="T111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11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11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11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11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12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12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12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123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 fo:language="es" fo:country="ES"/>
    </style:style>
    <style:style style:name="P1124" style:parent-style-name="Standard" style:family="paragraph">
      <style:paragraph-properties fo:margin-top="0.0548in" fo:line-height="100%" fo:margin-left="0.0131in">
        <style:tab-stops/>
      </style:paragraph-properties>
    </style:style>
    <style:style style:name="T112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126" style:parent-style-name="Standard" style:family="paragraph">
      <style:paragraph-properties fo:margin-top="0.1618in" fo:line-height="126%" fo:margin-left="0.0173in" fo:margin-right="0.0305in" fo:text-indent="0.0145in">
        <style:tab-stops/>
      </style:paragraph-properties>
    </style:style>
    <style:style style:name="T112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2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2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30" style:parent-style-name="Standard" style:family="paragraph">
      <style:paragraph-properties fo:margin-top="0.1222in" fo:line-height="126%" fo:margin-left="0.0173in" fo:margin-right="0.2166in" fo:text-indent="0.0013in">
        <style:tab-stops/>
      </style:paragraph-properties>
    </style:style>
    <style:style style:name="T113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3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33" style:parent-style-name="Standard" style:family="paragraph">
      <style:paragraph-properties fo:line-height="126%" fo:margin-left="0.0187in" fo:margin-right="0.0604in" fo:text-indent="0.0062in">
        <style:tab-stops/>
      </style:paragraph-properties>
    </style:style>
    <style:style style:name="T113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35" style:parent-style-name="Standard" style:family="paragraph">
      <style:paragraph-properties fo:margin-top="0.1222in" fo:line-height="126%" fo:margin-left="0.0187in" fo:margin-right="0.0243in" fo:text-indent="0.0041in">
        <style:tab-stops/>
      </style:paragraph-properties>
    </style:style>
    <style:style style:name="T113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3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3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39" style:parent-style-name="Standard" style:family="paragraph">
      <style:paragraph-properties fo:margin-top="0.1201in" fo:line-height="100%" fo:margin-left="0.0131in">
        <style:tab-stops/>
      </style:paragraph-properties>
    </style:style>
    <style:style style:name="T114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141" style:parent-style-name="Standard" style:family="paragraph">
      <style:paragraph-properties fo:margin-top="0.1618in" fo:line-height="126%" fo:margin-left="0.0131in" fo:margin-right="0.3541in" fo:text-indent="0.0187in">
        <style:tab-stops/>
      </style:paragraph-properties>
    </style:style>
    <style:style style:name="T114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4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44" style:parent-style-name="Standard" style:family="paragraph">
      <style:paragraph-properties fo:margin-top="0.1222in" fo:line-height="126%" fo:margin-left="0.0187in" fo:margin-right="0.0993in" fo:text-indent="0.0041in">
        <style:tab-stops/>
      </style:paragraph-properties>
    </style:style>
    <style:style style:name="T114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4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4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48" style:parent-style-name="Standard" style:family="paragraph">
      <style:paragraph-properties fo:margin-top="0.1201in" fo:line-height="126%" fo:margin-left="0.0194in" fo:margin-right="0.0777in" fo:text-indent="0.0062in">
        <style:tab-stops/>
      </style:paragraph-properties>
    </style:style>
    <style:style style:name="T114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5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51" style:parent-style-name="Standard" style:family="paragraph">
      <style:paragraph-properties fo:margin-top="0.1201in" fo:line-height="126%" fo:margin-left="0.0187in" fo:margin-right="0.202in">
        <style:tab-stops/>
      </style:paragraph-properties>
    </style:style>
    <style:style style:name="T115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5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54" style:parent-style-name="Standard" style:family="paragraph">
      <style:paragraph-properties fo:margin-top="0.1222in" fo:line-height="126%" fo:margin-left="0.025in" fo:margin-right="0.1006in" fo:text-indent="0.0034in">
        <style:tab-stops/>
      </style:paragraph-properties>
    </style:style>
    <style:style style:name="T115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5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57" style:parent-style-name="Standard" style:family="paragraph">
      <style:paragraph-properties fo:margin-top="0.1104in" fo:line-height="100%" fo:margin-left="0.018in">
        <style:tab-stops/>
      </style:paragraph-properties>
    </style:style>
    <style:style style:name="T1158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1159" style:parent-style-name="Standard" style:family="paragraph">
      <style:paragraph-properties fo:margin-top="0.1819in" fo:line-height="100%" fo:margin-left="0.0173in">
        <style:tab-stops/>
      </style:paragraph-properties>
    </style:style>
    <style:style style:name="T1160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1161" style:parent-style-name="Standard" style:family="paragraph">
      <style:paragraph-properties fo:margin-top="0.2118in" fo:line-height="100%" fo:margin-left="0.0131in">
        <style:tab-stops/>
      </style:paragraph-properties>
    </style:style>
    <style:style style:name="T116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163" style:parent-style-name="Standard" style:family="paragraph">
      <style:paragraph-properties fo:margin-top="0.1618in" fo:line-height="126%" fo:margin-left="0.0194in" fo:margin-right="0.2826in" fo:text-indent="0.0125in">
        <style:tab-stops/>
      </style:paragraph-properties>
    </style:style>
    <style:style style:name="T116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6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66" style:parent-style-name="Standard" style:family="paragraph">
      <style:paragraph-properties fo:margin-top="0.1215in" fo:line-height="126%" fo:margin-left="0.0131in" fo:margin-right="0.1347in" fo:text-indent="0.0111in">
        <style:tab-stops/>
      </style:paragraph-properties>
    </style:style>
    <style:style style:name="T116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6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6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17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17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72" style:parent-style-name="Standard" style:family="paragraph">
      <style:paragraph-properties fo:margin-top="0.1222in" fo:line-height="126%" fo:margin-left="0.0194in" fo:margin-right="0.2013in" fo:text-indent="0.0048in">
        <style:tab-stops/>
      </style:paragraph-properties>
    </style:style>
    <style:style style:name="T117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74" style:parent-style-name="Standard" style:family="paragraph">
      <style:paragraph-properties fo:line-height="126%" fo:margin-left="0.0194in" fo:margin-right="0.0895in">
        <style:tab-stops/>
      </style:paragraph-properties>
    </style:style>
    <style:style style:name="T117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7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77" style:parent-style-name="Standard" style:family="paragraph">
      <style:paragraph-properties fo:margin-top="0.1222in" fo:line-height="126%" fo:margin-left="0.0194in" fo:margin-right="0.2062in" fo:text-indent="0.0048in">
        <style:tab-stops/>
      </style:paragraph-properties>
    </style:style>
    <style:style style:name="T117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7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80" style:parent-style-name="Standard" style:family="paragraph">
      <style:paragraph-properties fo:margin-top="0.1201in" fo:line-height="126%" fo:margin-left="0.0187in" fo:margin-right="0.0138in" fo:text-indent="0.0152in">
        <style:tab-stops/>
      </style:paragraph-properties>
    </style:style>
    <style:style style:name="T118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18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18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184" style:parent-style-name="Standard" style:family="paragraph">
      <style:paragraph-properties fo:margin-top="0.1215in" fo:line-height="126%" fo:margin-left="0.0187in" fo:margin-right="0.4256in" fo:text-indent="0.0041in">
        <style:tab-stops/>
      </style:paragraph-properties>
    </style:style>
    <style:style style:name="T118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86" style:parent-style-name="Standard" style:family="paragraph">
      <style:paragraph-properties fo:margin-top="0.1222in" fo:line-height="126%" fo:margin-left="0.0173in" fo:margin-right="0.0562in" fo:text-indent="0.0083in">
        <style:tab-stops/>
      </style:paragraph-properties>
    </style:style>
    <style:style style:name="T118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8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89" style:parent-style-name="Standard" style:family="paragraph">
      <style:paragraph-properties fo:margin-top="0.1222in" fo:line-height="126%" fo:margin-left="0.0131in" fo:margin-right="0.0513in" fo:text-indent="0.0055in">
        <style:tab-stops/>
      </style:paragraph-properties>
    </style:style>
    <style:style style:name="T119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9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9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19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94" style:parent-style-name="Standard" style:family="paragraph">
      <style:paragraph-properties fo:margin-top="0.1222in" fo:line-height="100%" fo:margin-left="0.0291in">
        <style:tab-stops/>
      </style:paragraph-properties>
    </style:style>
    <style:style style:name="T119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196" style:parent-style-name="Standard" style:family="paragraph">
      <style:paragraph-properties fo:margin-top="0.2451in" fo:line-height="126%" fo:margin-left="0.5194in" fo:margin-right="0.0319in" fo:text-indent="-0.25in">
        <style:tab-stops/>
      </style:paragraph-properties>
    </style:style>
    <style:style style:name="T119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19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19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0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0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02" style:parent-style-name="Standard" style:family="paragraph">
      <style:paragraph-properties fo:margin-top="0.0118in" fo:line-height="126%" fo:margin-left="0.5222in" fo:margin-right="0.1472in" fo:text-indent="-0.2527in">
        <style:tab-stops/>
      </style:paragraph-properties>
    </style:style>
    <style:style style:name="T120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20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20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06" style:parent-style-name="Standard" style:family="paragraph">
      <style:paragraph-properties fo:margin-top="0.0125in" fo:line-height="100%" fo:margin-left="0.2694in">
        <style:tab-stops/>
      </style:paragraph-properties>
    </style:style>
    <style:style style:name="T120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20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20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10" style:parent-style-name="Standard" style:family="paragraph">
      <style:paragraph-properties fo:margin-top="0.0513in" fo:line-height="100%" fo:margin-left="0.2694in">
        <style:tab-stops/>
      </style:paragraph-properties>
    </style:style>
    <style:style style:name="T121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21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21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14" style:parent-style-name="Standard" style:family="paragraph">
      <style:paragraph-properties fo:margin-top="0.0513in" fo:line-height="126%" fo:margin-left="0.0194in" fo:margin-right="0.2187in" fo:text-indent="0.0013in">
        <style:tab-stops/>
      </style:paragraph-properties>
    </style:style>
    <style:style style:name="T121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1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1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18" style:parent-style-name="Standard" style:family="paragraph">
      <style:paragraph-properties fo:line-height="126%" fo:margin-left="0.0194in" fo:margin-right="0.0298in" fo:text-indent="0.0027in">
        <style:tab-stops/>
      </style:paragraph-properties>
    </style:style>
    <style:style style:name="T121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20" style:parent-style-name="Standard" style:family="paragraph">
      <style:paragraph-properties fo:margin-top="0.1201in" fo:line-height="100%" fo:margin-left="0.0131in">
        <style:tab-stops/>
      </style:paragraph-properties>
    </style:style>
    <style:style style:name="T122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222" style:parent-style-name="Standard" style:family="paragraph">
      <style:paragraph-properties fo:margin-top="0.1618in" fo:line-height="126%" fo:margin-left="0.0131in" fo:margin-right="0.0451in" fo:text-indent="0.0187in">
        <style:tab-stops/>
      </style:paragraph-properties>
    </style:style>
    <style:style style:name="T122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2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2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2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2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22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2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3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3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32" style:parent-style-name="Standard" style:family="paragraph">
      <style:paragraph-properties fo:margin-top="0.1222in" fo:line-height="126%" fo:margin-left="0.0194in" fo:margin-right="0.1576in" fo:text-indent="0.0048in">
        <style:tab-stops/>
      </style:paragraph-properties>
    </style:style>
    <style:style style:name="T123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3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35" style:parent-style-name="Standard" style:family="paragraph">
      <style:paragraph-properties fo:margin-top="0.1222in" fo:line-height="126%" fo:margin-left="0.0194in" fo:margin-right="0.0395in" fo:text-indent="0.0048in">
        <style:tab-stops/>
      </style:paragraph-properties>
    </style:style>
    <style:style style:name="T123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3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38" style:parent-style-name="Standard" style:family="paragraph">
      <style:paragraph-properties fo:margin-top="0.1222in" fo:line-height="126%" fo:margin-left="0.0194in" fo:margin-right="0.477in" fo:text-indent="0.0048in">
        <style:tab-stops/>
      </style:paragraph-properties>
    </style:style>
    <style:style style:name="T123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4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4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4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24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4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45" style:parent-style-name="Standard" style:family="paragraph">
      <style:paragraph-properties fo:margin-top="0.1222in" fo:line-height="126%" fo:margin-left="0.0187in" fo:margin-right="0.0027in">
        <style:tab-stops/>
      </style:paragraph-properties>
    </style:style>
    <style:style style:name="T124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4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4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4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5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5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5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53" style:parent-style-name="Standard" style:family="paragraph">
      <style:paragraph-properties fo:margin-top="0.1229in" fo:line-height="126%" fo:margin-left="0.0194in" fo:margin-right="0.1159in" fo:text-indent="-0.0062in">
        <style:tab-stops/>
      </style:paragraph-properties>
    </style:style>
    <style:style style:name="T125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5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56" style:parent-style-name="Standard" style:family="paragraph">
      <style:paragraph-properties fo:margin-top="0.1222in" fo:line-height="126%" fo:margin-left="0.0131in" fo:margin-right="0.1597in" fo:text-indent="0.0097in">
        <style:tab-stops/>
      </style:paragraph-properties>
    </style:style>
    <style:style style:name="T125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5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5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60" style:parent-style-name="Standard" style:family="paragraph">
      <style:paragraph-properties fo:line-height="126%" fo:margin-left="0.0131in" fo:margin-right="0.1763in" fo:text-indent="0.0125in">
        <style:tab-stops/>
      </style:paragraph-properties>
    </style:style>
    <style:style style:name="T126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6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6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26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6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6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6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68" style:parent-style-name="Standard" style:family="paragraph">
      <style:paragraph-properties fo:margin-top="0.1222in" fo:line-height="126%" fo:margin-left="0.0131in" fo:margin-right="0.1944in" fo:text-indent="0.0055in">
        <style:tab-stops/>
      </style:paragraph-properties>
    </style:style>
    <style:style style:name="T126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7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7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7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27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7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27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76" style:parent-style-name="Standard" style:family="paragraph">
      <style:paragraph-properties fo:margin-top="0.1222in" fo:line-height="126%" fo:margin-left="0.0229in" fo:margin-right="0.0534in" fo:text-indent="0.0055in">
        <style:tab-stops/>
      </style:paragraph-properties>
    </style:style>
    <style:style style:name="T127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7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79" style:parent-style-name="Standard" style:family="paragraph">
      <style:paragraph-properties fo:margin-top="0.1222in" fo:line-height="100%" fo:margin-left="0.0131in">
        <style:tab-stops/>
      </style:paragraph-properties>
    </style:style>
    <style:style style:name="T128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281" style:parent-style-name="Standard" style:family="paragraph">
      <style:paragraph-properties fo:margin-top="0.1618in" fo:line-height="126%" fo:margin-left="0.0194in" fo:margin-right="0.3798in" fo:text-indent="0.0125in">
        <style:tab-stops/>
      </style:paragraph-properties>
    </style:style>
    <style:style style:name="T128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8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84" style:parent-style-name="Standard" style:family="paragraph">
      <style:paragraph-properties fo:margin-top="0.1222in" fo:line-height="126%" fo:margin-left="0.0131in" fo:margin-right="-0.002in" fo:text-indent="0.0097in">
        <style:tab-stops/>
      </style:paragraph-properties>
    </style:style>
    <style:style style:name="T128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8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87" style:parent-style-name="Standard" style:family="paragraph">
      <style:paragraph-properties fo:margin-top="0.1222in" fo:line-height="100%" fo:margin-left="0.0263in">
        <style:tab-stops/>
      </style:paragraph-properties>
    </style:style>
    <style:style style:name="T128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89" style:parent-style-name="Standard" style:family="paragraph">
      <style:paragraph-properties fo:margin-top="0.2451in" fo:line-height="126%" fo:margin-left="0.5194in" fo:margin-right="0.0659in" fo:text-indent="-0.25in">
        <style:tab-stops/>
      </style:paragraph-properties>
    </style:style>
    <style:style style:name="T129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29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29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9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95" style:parent-style-name="Standard" style:family="paragraph">
      <style:paragraph-properties fo:text-align="justify" fo:margin-top="0.0118in" fo:line-height="126%" fo:margin-left="0.5131in" fo:margin-right="0.4493in" fo:text-indent="0.0055in">
        <style:tab-stops/>
      </style:paragraph-properties>
    </style:style>
    <style:style style:name="T129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29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298" style:parent-style-name="Standard" style:family="paragraph">
      <style:paragraph-properties fo:margin-top="0.2069in" fo:line-height="126%" fo:margin-left="0.5194in" fo:margin-right="0.4208in" fo:text-indent="-0.25in">
        <style:tab-stops/>
      </style:paragraph-properties>
    </style:style>
    <style:style style:name="T129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30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30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0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03" style:parent-style-name="Standard" style:family="paragraph">
      <style:paragraph-properties fo:margin-top="0.0118in" fo:line-height="126%" fo:margin-left="0.0194in" fo:margin-right="0.0701in">
        <style:tab-stops/>
      </style:paragraph-properties>
    </style:style>
    <style:style style:name="T130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05" style:parent-style-name="Standard" style:family="paragraph">
      <style:paragraph-properties fo:line-height="126%" fo:margin-left="0.0187in" fo:margin-right="0.059in">
        <style:tab-stops/>
      </style:paragraph-properties>
    </style:style>
    <style:style style:name="T130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0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0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09" style:parent-style-name="Standard" style:family="paragraph">
      <style:paragraph-properties fo:margin-top="0.1222in" fo:line-height="126%" fo:margin-left="0.0187in" fo:margin-right="0.0173in" fo:text-indent="0.0152in">
        <style:tab-stops/>
      </style:paragraph-properties>
    </style:style>
    <style:style style:name="T131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1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1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T131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314" style:parent-style-name="Standard" style:family="paragraph">
      <style:paragraph-properties fo:margin-top="0.1229in" fo:line-height="126%" fo:margin-left="0.0173in" fo:margin-right="0.0479in" fo:text-indent="0.0111in">
        <style:tab-stops/>
      </style:paragraph-properties>
    </style:style>
    <style:style style:name="T131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1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17" style:parent-style-name="Standard" style:family="paragraph">
      <style:paragraph-properties fo:margin-top="0.2048in" fo:line-height="126%" fo:margin-left="0.5173in" fo:margin-right="0.0618in" fo:text-indent="-0.2479in">
        <style:tab-stops/>
      </style:paragraph-properties>
    </style:style>
    <style:style style:name="T131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31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32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2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22" style:parent-style-name="Standard" style:family="paragraph">
      <style:paragraph-properties fo:margin-top="0.0118in" fo:line-height="126%" fo:margin-left="0.5173in" fo:margin-right="0.1027in" fo:text-indent="-0.2479in">
        <style:tab-stops/>
      </style:paragraph-properties>
    </style:style>
    <style:style style:name="T132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32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32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2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27" style:parent-style-name="Standard" style:family="paragraph">
      <style:paragraph-properties fo:margin-top="0.0118in" fo:line-height="126%" fo:margin-left="0.0194in" fo:margin-right="0.1763in" fo:text-indent="-0.0062in">
        <style:tab-stops/>
      </style:paragraph-properties>
    </style:style>
    <style:style style:name="T132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2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30" style:parent-style-name="Standard" style:family="paragraph">
      <style:paragraph-properties fo:margin-top="0.1222in" fo:line-height="126%" fo:margin-left="0.0187in" fo:margin-right="0.0173in" fo:text-indent="0.0152in">
        <style:tab-stops/>
      </style:paragraph-properties>
    </style:style>
    <style:style style:name="T133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3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3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3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335" style:parent-style-name="Standard" style:family="paragraph">
      <style:paragraph-properties fo:margin-top="0.1236in" fo:line-height="126%" fo:margin-left="0.0194in" fo:margin-right="0.0583in" fo:text-indent="0.0013in">
        <style:tab-stops/>
      </style:paragraph-properties>
    </style:style>
    <style:style style:name="T133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3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38" style:parent-style-name="Standard" style:family="paragraph">
      <style:paragraph-properties fo:margin-top="0.1222in" fo:line-height="126%" fo:margin-left="0.0187in" fo:margin-right="0.0173in" fo:text-indent="0.0152in">
        <style:tab-stops/>
      </style:paragraph-properties>
    </style:style>
    <style:style style:name="T133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4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4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T134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343" style:parent-style-name="Standard" style:family="paragraph">
      <style:paragraph-properties fo:margin-top="0.1236in" fo:line-height="100%" fo:margin-left="0.0131in">
        <style:tab-stops/>
      </style:paragraph-properties>
    </style:style>
    <style:style style:name="T134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345" style:parent-style-name="Standard" style:family="paragraph">
      <style:paragraph-properties fo:margin-top="0.1597in" fo:line-height="126%" fo:margin-left="0.025in" fo:margin-right="0.1611in" fo:text-indent="0.0069in">
        <style:tab-stops/>
      </style:paragraph-properties>
    </style:style>
    <style:style style:name="T134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47" style:parent-style-name="Standard" style:family="paragraph">
      <style:paragraph-properties fo:line-height="126%" fo:margin-left="0.0229in" fo:margin-right="0.327in" fo:text-indent="0.002in">
        <style:tab-stops/>
      </style:paragraph-properties>
    </style:style>
    <style:style style:name="T134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4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50" style:parent-style-name="Standard" style:family="paragraph">
      <style:paragraph-properties fo:margin-top="0.1201in" fo:line-height="126%" fo:margin-left="0.0194in" fo:margin-right="0.3111in" fo:text-indent="0.0034in">
        <style:tab-stops/>
      </style:paragraph-properties>
    </style:style>
    <style:style style:name="T135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5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5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54" style:parent-style-name="Standard" style:family="paragraph">
      <style:paragraph-properties fo:margin-top="0.1201in" fo:line-height="126%" fo:margin-left="0.0194in" fo:margin-right="0.5972in" fo:text-indent="0.0062in">
        <style:tab-stops/>
      </style:paragraph-properties>
    </style:style>
    <style:style style:name="T135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56" style:parent-style-name="Standard" style:family="paragraph">
      <style:paragraph-properties fo:margin-top="0.1201in" fo:line-height="126%" fo:margin-left="0.0187in" fo:margin-right="0.0111in">
        <style:tab-stops/>
      </style:paragraph-properties>
    </style:style>
    <style:style style:name="T135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5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59" style:parent-style-name="Standard" style:family="paragraph">
      <style:paragraph-properties fo:margin-top="0.1201in" fo:line-height="100%" fo:margin-left="0.0131in">
        <style:tab-stops/>
      </style:paragraph-properties>
    </style:style>
    <style:style style:name="T136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361" style:parent-style-name="Standard" style:family="paragraph">
      <style:paragraph-properties fo:margin-top="0.1618in" fo:line-height="126%" fo:margin-right="0.009in" fo:text-indent="0.0326in"/>
    </style:style>
    <style:style style:name="T136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6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6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36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6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36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6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69" style:parent-style-name="Standard" style:family="paragraph">
      <style:paragraph-properties fo:margin-top="0.1208in" fo:line-height="126%" fo:margin-left="0.0187in" fo:margin-right="0.0173in" fo:text-indent="0.0152in">
        <style:tab-stops/>
      </style:paragraph-properties>
    </style:style>
    <style:style style:name="T137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7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7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373" style:parent-style-name="Standard" style:family="paragraph">
      <style:paragraph-properties fo:margin-top="0.1215in" fo:line-height="126%" fo:margin-left="0.0194in" fo:margin-right="0.4819in" fo:text-indent="0.0034in">
        <style:tab-stops/>
      </style:paragraph-properties>
    </style:style>
    <style:style style:name="T137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7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76" style:parent-style-name="Standard" style:family="paragraph">
      <style:paragraph-properties fo:margin-top="0.1222in" fo:line-height="126%" fo:margin-left="0.0187in" fo:margin-right="0.0361in">
        <style:tab-stops/>
      </style:paragraph-properties>
    </style:style>
    <style:style style:name="T137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7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7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8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81" style:parent-style-name="Standard" style:family="paragraph">
      <style:paragraph-properties fo:margin-top="0.1222in" fo:line-height="126%" fo:margin-left="0.0187in" fo:margin-right="0.0173in" fo:text-indent="0.0152in">
        <style:tab-stops/>
      </style:paragraph-properties>
    </style:style>
    <style:style style:name="T138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8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8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T138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386" style:parent-style-name="Standard" style:family="paragraph">
      <style:paragraph-properties fo:line-height="126%" fo:margin-left="0.0194in" fo:margin-right="0.1951in" fo:text-indent="0.0062in">
        <style:tab-stops/>
      </style:paragraph-properties>
    </style:style>
    <style:style style:name="T138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8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89" style:parent-style-name="Standard" style:family="paragraph">
      <style:paragraph-properties fo:margin-top="0.1215in" fo:line-height="126%" fo:margin-left="0.0187in" fo:margin-right="0.0173in" fo:text-indent="0.0152in">
        <style:tab-stops/>
      </style:paragraph-properties>
    </style:style>
    <style:style style:name="T139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9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9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393" style:parent-style-name="Standard" style:family="paragraph">
      <style:paragraph-properties fo:margin-top="0.1222in" fo:line-height="126%" fo:margin-left="0.0187in" fo:margin-right="0.0416in">
        <style:tab-stops/>
      </style:paragraph-properties>
    </style:style>
    <style:style style:name="T13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9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39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397" style:parent-style-name="Standard" style:family="paragraph">
      <style:paragraph-properties fo:margin-top="0.1215in" fo:line-height="126%" fo:margin-left="0.0187in" fo:margin-right="0.0173in" fo:text-indent="0.0152in">
        <style:tab-stops/>
      </style:paragraph-properties>
    </style:style>
    <style:style style:name="T139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39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40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401" style:parent-style-name="Standard" style:family="paragraph">
      <style:paragraph-properties fo:margin-top="0.1222in" fo:line-height="126%" fo:margin-left="0.0173in" fo:margin-right="0.15in" fo:text-indent="0.0111in">
        <style:tab-stops/>
      </style:paragraph-properties>
    </style:style>
    <style:style style:name="T140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0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04" style:parent-style-name="Standard" style:family="paragraph">
      <style:paragraph-properties fo:margin-top="0.1201in" fo:line-height="126%" fo:margin-left="0.0187in" fo:margin-right="0.0173in" fo:text-indent="0.0152in">
        <style:tab-stops/>
      </style:paragraph-properties>
    </style:style>
    <style:style style:name="T140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40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40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T140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409" style:parent-style-name="Standard" style:family="paragraph">
      <style:paragraph-properties fo:margin-top="0.1215in" fo:line-height="126%" fo:margin-left="0.025in" fo:margin-right="0.3027in" fo:text-indent="-0.0034in">
        <style:tab-stops/>
      </style:paragraph-properties>
    </style:style>
    <style:style style:name="T141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11" style:parent-style-name="Standard" style:family="paragraph">
      <style:paragraph-properties fo:margin-top="0.1229in" fo:line-height="126%" fo:margin-left="0.0194in" fo:margin-right="0.0777in" fo:text-indent="0.0048in">
        <style:tab-stops/>
      </style:paragraph-properties>
    </style:style>
    <style:style style:name="T141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1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1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15" style:parent-style-name="Standard" style:family="paragraph">
      <style:paragraph-properties fo:margin-top="0.1201in" fo:line-height="100%" fo:margin-left="0.0131in">
        <style:tab-stops/>
      </style:paragraph-properties>
    </style:style>
    <style:style style:name="T141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417" style:parent-style-name="Standard" style:family="paragraph">
      <style:paragraph-properties fo:margin-top="0.1618in" fo:line-height="126%" fo:margin-left="0.0194in" fo:margin-right="0.0645in" fo:text-indent="0.0048in">
        <style:tab-stops/>
      </style:paragraph-properties>
    </style:style>
    <style:style style:name="T141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1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2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42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42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42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24" style:parent-style-name="Standard" style:family="paragraph">
      <style:paragraph-properties fo:line-height="126%" fo:margin-left="0.0194in" fo:margin-right="0.1201in" fo:text-indent="0.0055in">
        <style:tab-stops/>
      </style:paragraph-properties>
    </style:style>
    <style:style style:name="T142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2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27" style:parent-style-name="Standard" style:family="paragraph">
      <style:paragraph-properties fo:margin-top="0.1222in" fo:line-height="100%" fo:margin-left="0.0131in">
        <style:tab-stops/>
      </style:paragraph-properties>
    </style:style>
    <style:style style:name="T142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429" style:parent-style-name="Standard" style:family="paragraph">
      <style:paragraph-properties fo:margin-top="0.1618in" fo:line-height="126%" fo:margin-left="0.0166in" fo:margin-right="0.1034in" fo:text-indent="0.0152in">
        <style:tab-stops/>
      </style:paragraph-properties>
    </style:style>
    <style:style style:name="T143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3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32" style:parent-style-name="Standard" style:family="paragraph">
      <style:paragraph-properties fo:margin-top="0.2069in" fo:line-height="126%" fo:margin-left="0.5187in" fo:margin-right="0.1361in" fo:text-indent="-0.2493in">
        <style:tab-stops/>
      </style:paragraph-properties>
    </style:style>
    <style:style style:name="T143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3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3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3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37" style:parent-style-name="Standard" style:family="paragraph">
      <style:paragraph-properties fo:margin-top="0.0118in" fo:line-height="126%" fo:margin-left="0.5194in" fo:margin-right="0.177in" fo:text-indent="-0.25in">
        <style:tab-stops/>
      </style:paragraph-properties>
    </style:style>
    <style:style style:name="T143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3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4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4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42" style:parent-style-name="Standard" style:family="paragraph">
      <style:paragraph-properties fo:margin-top="0.0125in" fo:line-height="126%" fo:margin-left="0.5194in" fo:margin-right="0.134in" fo:text-indent="-0.25in">
        <style:tab-stops/>
      </style:paragraph-properties>
    </style:style>
    <style:style style:name="T144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4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4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4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47" style:parent-style-name="Standard" style:family="paragraph">
      <style:paragraph-properties fo:text-align="justify" fo:margin-top="0.0118in" fo:line-height="126%" fo:margin-left="0.0194in" fo:margin-right="0.025in" fo:text-indent="0.0034in">
        <style:tab-stops/>
      </style:paragraph-properties>
    </style:style>
    <style:style style:name="T144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4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50" style:parent-style-name="Standard" style:family="paragraph">
      <style:paragraph-properties fo:margin-top="0.2076in" fo:line-height="126%" fo:margin-left="0.5166in" fo:margin-right="0.1493in" fo:text-indent="-0.2472in">
        <style:tab-stops/>
      </style:paragraph-properties>
    </style:style>
    <style:style style:name="T145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5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5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54" style:parent-style-name="Standard" style:family="paragraph">
      <style:paragraph-properties fo:margin-top="0.0125in" fo:line-height="126%" fo:margin-left="0.5131in" fo:margin-right="0.1819in" fo:text-indent="-0.2437in">
        <style:tab-stops/>
      </style:paragraph-properties>
    </style:style>
    <style:style style:name="T145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5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5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5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59" style:parent-style-name="Standard" style:family="paragraph">
      <style:paragraph-properties fo:margin-top="0.0125in" fo:line-height="126%" fo:margin-left="0.2694in" fo:margin-right="0.1145in">
        <style:tab-stops/>
      </style:paragraph-properties>
    </style:style>
    <style:style style:name="T146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6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6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6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6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6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6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67" style:parent-style-name="Standard" style:family="paragraph">
      <style:paragraph-properties fo:margin-top="0.0125in" fo:line-height="126%" fo:margin-left="0.0194in" fo:margin-right="0.1062in" fo:text-indent="0.0062in">
        <style:tab-stops/>
      </style:paragraph-properties>
    </style:style>
    <style:style style:name="T146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6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70" style:parent-style-name="Standard" style:family="paragraph">
      <style:paragraph-properties fo:margin-top="0.1083in" fo:line-height="100%" fo:margin-left="0.018in">
        <style:tab-stops/>
      </style:paragraph-properties>
    </style:style>
    <style:style style:name="T1471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1472" style:parent-style-name="Standard" style:family="paragraph">
      <style:paragraph-properties fo:margin-top="0.1833in" fo:line-height="100%" fo:margin-left="0.0173in">
        <style:tab-stops/>
      </style:paragraph-properties>
    </style:style>
    <style:style style:name="T1473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1474" style:parent-style-name="Standard" style:family="paragraph">
      <style:paragraph-properties fo:margin-top="0.2104in" fo:line-height="100%" fo:margin-left="0.0131in">
        <style:tab-stops/>
      </style:paragraph-properties>
    </style:style>
    <style:style style:name="T147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47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477" style:parent-style-name="Standard" style:family="paragraph">
      <style:paragraph-properties fo:margin-top="0.1618in" fo:line-height="100%" fo:margin-left="0.0326in">
        <style:tab-stops/>
      </style:paragraph-properties>
    </style:style>
    <style:style style:name="T147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79" style:parent-style-name="Standard" style:family="paragraph">
      <style:paragraph-properties fo:line-height="126%" fo:margin-left="0.525in" fo:margin-right="0.1215in" fo:text-indent="-0.2555in">
        <style:tab-stops/>
      </style:paragraph-properties>
    </style:style>
    <style:style style:name="T148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8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8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8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84" style:parent-style-name="Standard" style:family="paragraph">
      <style:paragraph-properties fo:margin-top="0.0118in" fo:line-height="126%" fo:margin-left="0.5194in" fo:margin-right="0.0791in" fo:text-indent="-0.25in">
        <style:tab-stops/>
      </style:paragraph-properties>
    </style:style>
    <style:style style:name="T148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8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8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8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89" style:parent-style-name="Standard" style:family="paragraph">
      <style:paragraph-properties fo:margin-top="0.0125in" fo:line-height="100%" fo:margin-left="0.2694in">
        <style:tab-stops/>
      </style:paragraph-properties>
    </style:style>
    <style:style style:name="T149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9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49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93" style:parent-style-name="Standard" style:family="paragraph">
      <style:paragraph-properties fo:margin-top="0.0513in" fo:line-height="126%" fo:margin-left="0.0187in" fo:margin-right="0.043in" fo:text-indent="0.0041in">
        <style:tab-stops/>
      </style:paragraph-properties>
    </style:style>
    <style:style style:name="T14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9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496" style:parent-style-name="Standard" style:family="paragraph">
      <style:paragraph-properties fo:margin-top="0.1222in" fo:line-height="126%" fo:margin-left="0.0194in" fo:margin-right="0.0159in" fo:text-indent="0.0062in">
        <style:tab-stops/>
      </style:paragraph-properties>
    </style:style>
    <style:style style:name="T149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9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49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00" style:parent-style-name="Standard" style:family="paragraph">
      <style:paragraph-properties fo:margin-top="0.1222in" fo:line-height="126%" fo:margin-left="0.0187in" fo:margin-right="0.0173in" fo:text-indent="0.0152in">
        <style:tab-stops/>
      </style:paragraph-properties>
    </style:style>
    <style:style style:name="T150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50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50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504" style:parent-style-name="Standard" style:family="paragraph">
      <style:paragraph-properties fo:margin-top="0.1236in" fo:line-height="126%" fo:margin-left="0.025in" fo:margin-right="0.0263in" fo:text-indent="-0.0055in">
        <style:tab-stops/>
      </style:paragraph-properties>
    </style:style>
    <style:style style:name="T150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06" style:parent-style-name="Standard" style:family="paragraph">
      <style:paragraph-properties fo:margin-top="0.1222in" fo:line-height="126%" fo:margin-left="0.025in" fo:margin-right="0.4777in" fo:text-indent="0.0034in">
        <style:tab-stops/>
      </style:paragraph-properties>
    </style:style>
    <style:style style:name="T150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0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09" style:parent-style-name="Standard" style:family="paragraph">
      <style:paragraph-properties fo:margin-top="0.1222in" fo:line-height="126%" fo:margin-left="0.0194in" fo:margin-right="0.075in" fo:text-indent="0.0013in">
        <style:tab-stops/>
      </style:paragraph-properties>
    </style:style>
    <style:style style:name="T151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1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1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1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14" style:parent-style-name="Standard" style:family="paragraph">
      <style:paragraph-properties fo:margin-top="0.1229in" fo:line-height="126%" fo:margin-left="0.025in" fo:margin-right="0.0062in" fo:text-indent="0.0013in">
        <style:tab-stops/>
      </style:paragraph-properties>
    </style:style>
    <style:style style:name="T151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16" style:parent-style-name="Standard" style:family="paragraph">
      <style:paragraph-properties fo:margin-top="0.109in" fo:line-height="100%" fo:margin-left="0.018in">
        <style:tab-stops/>
      </style:paragraph-properties>
    </style:style>
    <style:style style:name="T1517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1518" style:parent-style-name="Standard" style:family="paragraph">
      <style:paragraph-properties fo:margin-top="0.1833in" fo:line-height="100%" fo:margin-left="0.0131in">
        <style:tab-stops/>
      </style:paragraph-properties>
    </style:style>
    <style:style style:name="T1519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T1520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1521" style:parent-style-name="Standard" style:family="paragraph">
      <style:paragraph-properties fo:margin-top="0.152in" fo:line-height="100%" fo:margin-left="0.0173in">
        <style:tab-stops/>
      </style:paragraph-properties>
    </style:style>
    <style:style style:name="T1522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1523" style:parent-style-name="Standard" style:family="paragraph">
      <style:paragraph-properties fo:margin-top="0.1833in" fo:line-height="100%" fo:margin-left="0.0173in">
        <style:tab-stops/>
      </style:paragraph-properties>
    </style:style>
    <style:style style:name="T1524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1525" style:parent-style-name="Standard" style:family="paragraph">
      <style:paragraph-properties fo:line-height="100%" fo:margin-left="0.0131in">
        <style:tab-stops/>
      </style:paragraph-properties>
    </style:style>
    <style:style style:name="T152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527" style:parent-style-name="Standard" style:family="paragraph">
      <style:paragraph-properties fo:text-align="justify" fo:margin-top="0.1618in" fo:line-height="126%" fo:margin-left="0.0194in" fo:margin-right="0.0951in" fo:text-indent="0.0125in">
        <style:tab-stops/>
      </style:paragraph-properties>
    </style:style>
    <style:style style:name="T152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2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30" style:parent-style-name="Standard" style:family="paragraph">
      <style:paragraph-properties fo:margin-top="0.2069in" fo:line-height="126%" fo:margin-left="0.2694in" fo:margin-right="0.1291in">
        <style:tab-stops/>
      </style:paragraph-properties>
    </style:style>
    <style:style style:name="T153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53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53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3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53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53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37" style:parent-style-name="Standard" style:family="paragraph">
      <style:paragraph-properties fo:margin-top="0.0125in" fo:line-height="100%" fo:margin-left="0.2694in">
        <style:tab-stops/>
      </style:paragraph-properties>
    </style:style>
    <style:style style:name="T153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53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54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41" style:parent-style-name="Standard" style:family="paragraph">
      <style:paragraph-properties fo:margin-top="0.0513in" fo:line-height="126%" fo:margin-left="0.0194in" fo:margin-right="0.1347in" fo:text-indent="0.0034in">
        <style:tab-stops/>
      </style:paragraph-properties>
    </style:style>
    <style:style style:name="T154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4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44" style:parent-style-name="Standard" style:family="paragraph">
      <style:paragraph-properties fo:margin-top="0.1222in" fo:line-height="126%" fo:margin-left="0.0229in" fo:margin-right="0.0062in" fo:text-indent="0.0027in">
        <style:tab-stops/>
      </style:paragraph-properties>
    </style:style>
    <style:style style:name="T154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4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47" style:parent-style-name="Standard" style:family="paragraph">
      <style:paragraph-properties fo:margin-top="0.1222in" fo:line-height="126%" fo:margin-left="0.0187in" fo:margin-right="0.3381in">
        <style:tab-stops/>
      </style:paragraph-properties>
    </style:style>
    <style:style style:name="T154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4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50" style:parent-style-name="Standard" style:family="paragraph">
      <style:paragraph-properties fo:margin-top="0.1222in" fo:line-height="126%" fo:margin-left="0.0194in" fo:margin-right="0.0819in" fo:text-indent="0.009in">
        <style:tab-stops/>
      </style:paragraph-properties>
    </style:style>
    <style:style style:name="T155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5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53" style:parent-style-name="Standard" style:family="paragraph">
      <style:paragraph-properties fo:margin-top="0.2069in" fo:line-height="126%" fo:margin-left="0.525in" fo:margin-right="0.3236in" fo:text-indent="-0.2555in">
        <style:tab-stops/>
      </style:paragraph-properties>
    </style:style>
    <style:style style:name="T155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55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55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5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58" style:parent-style-name="Standard" style:family="paragraph">
      <style:paragraph-properties fo:margin-top="0.0125in" fo:line-height="126%" fo:margin-left="0.5194in" fo:margin-right="0.002in" fo:text-indent="-0.25in">
        <style:tab-stops/>
      </style:paragraph-properties>
    </style:style>
    <style:style style:name="T155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56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56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62" style:parent-style-name="Standard" style:family="paragraph">
      <style:paragraph-properties fo:margin-top="0.0125in" fo:line-height="100%" fo:margin-left="0.2694in">
        <style:tab-stops/>
      </style:paragraph-properties>
    </style:style>
    <style:style style:name="T156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56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56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6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67" style:parent-style-name="Standard" style:family="paragraph">
      <style:paragraph-properties fo:margin-top="0.0513in" fo:line-height="126%" fo:margin-left="0.0187in" fo:margin-right="0.0138in" fo:text-indent="0.0152in">
        <style:tab-stops/>
      </style:paragraph-properties>
    </style:style>
    <style:style style:name="T156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56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57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571" style:parent-style-name="Standard" style:family="paragraph">
      <style:paragraph-properties fo:margin-top="0.1222in" fo:line-height="126%" fo:margin-left="0.0194in" fo:margin-right="0.1284in" fo:text-indent="0.0013in">
        <style:tab-stops/>
      </style:paragraph-properties>
    </style:style>
    <style:style style:name="T157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7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74" style:parent-style-name="Standard" style:family="paragraph">
      <style:paragraph-properties fo:margin-top="0.1222in" fo:line-height="126%" fo:margin-left="0.0187in" fo:margin-right="0.0159in" fo:text-indent="0.0152in">
        <style:tab-stops/>
      </style:paragraph-properties>
    </style:style>
    <style:style style:name="T157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57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57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578" style:parent-style-name="Standard" style:family="paragraph">
      <style:paragraph-properties fo:margin-top="0.1236in" fo:line-height="100%" fo:margin-left="0.0131in">
        <style:tab-stops/>
      </style:paragraph-properties>
    </style:style>
    <style:style style:name="T157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580" style:parent-style-name="Standard" style:family="paragraph">
      <style:paragraph-properties fo:line-height="126%" fo:margin-left="0.0194in" fo:margin-right="0.0062in" fo:text-indent="0.0125in">
        <style:tab-stops/>
      </style:paragraph-properties>
    </style:style>
    <style:style style:name="T158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8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83" style:parent-style-name="Standard" style:family="paragraph">
      <style:paragraph-properties fo:margin-top="0.1201in" fo:line-height="126%" fo:margin-left="0.0194in" fo:margin-right="0.1618in" fo:text-indent="0.0034in">
        <style:tab-stops/>
      </style:paragraph-properties>
    </style:style>
    <style:style style:name="T158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8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8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87" style:parent-style-name="Standard" style:family="paragraph">
      <style:paragraph-properties fo:margin-top="0.1222in" fo:line-height="126%" fo:margin-left="0.0187in" fo:margin-right="0.0173in" fo:text-indent="0.0152in">
        <style:tab-stops/>
      </style:paragraph-properties>
    </style:style>
    <style:style style:name="T158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58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59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591" style:parent-style-name="Standard" style:family="paragraph">
      <style:paragraph-properties fo:margin-top="0.1222in" fo:line-height="126%" fo:margin-left="0.0013in" fo:margin-right="0.0625in" fo:text-indent="0.0243in">
        <style:tab-stops/>
      </style:paragraph-properties>
    </style:style>
    <style:style style:name="T159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9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59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596" style:parent-style-name="Standard" style:family="paragraph">
      <style:paragraph-properties fo:margin-top="0.1222in" fo:line-height="100%" fo:margin-left="0.0131in">
        <style:tab-stops/>
      </style:paragraph-properties>
    </style:style>
    <style:style style:name="T159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598" style:parent-style-name="Standard" style:family="paragraph">
      <style:paragraph-properties fo:margin-top="0.1618in" fo:line-height="126%" fo:margin-left="0.0173in" fo:margin-right="0.0534in" fo:text-indent="0.0145in">
        <style:tab-stops/>
      </style:paragraph-properties>
    </style:style>
    <style:style style:name="T159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0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0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0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03" style:parent-style-name="Standard" style:family="paragraph">
      <style:paragraph-properties fo:margin-top="0.1222in" fo:line-height="126%" fo:margin-left="0.0194in" fo:margin-right="0.0888in" fo:text-indent="0.0034in">
        <style:tab-stops/>
      </style:paragraph-properties>
    </style:style>
    <style:style style:name="T160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0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0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07" style:parent-style-name="Standard" style:family="paragraph">
      <style:paragraph-properties fo:margin-top="0.1222in" fo:line-height="126%" fo:margin-left="0.0194in" fo:margin-right="0.0291in" fo:text-indent="0.0062in">
        <style:tab-stops/>
      </style:paragraph-properties>
    </style:style>
    <style:style style:name="T160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09" style:parent-style-name="Standard" style:family="paragraph">
      <style:paragraph-properties fo:line-height="100%" fo:margin-left="0.0173in">
        <style:tab-stops/>
      </style:paragraph-properties>
    </style:style>
    <style:style style:name="T1610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1611" style:parent-style-name="Standard" style:family="paragraph">
      <style:paragraph-properties fo:margin-top="0.1833in" fo:line-height="100%" fo:margin-left="0.018in">
        <style:tab-stops/>
      </style:paragraph-properties>
    </style:style>
    <style:style style:name="T1612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T1613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1614" style:parent-style-name="Standard" style:family="paragraph">
      <style:paragraph-properties fo:margin-top="0.2104in" fo:line-height="100%" fo:margin-left="0.0131in">
        <style:tab-stops/>
      </style:paragraph-properties>
    </style:style>
    <style:style style:name="T161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616" style:parent-style-name="Standard" style:family="paragraph">
      <style:paragraph-properties fo:margin-top="0.1618in" fo:line-height="100%" fo:margin-left="0.025in">
        <style:tab-stops/>
      </style:paragraph-properties>
    </style:style>
    <style:style style:name="T161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18" style:parent-style-name="Standard" style:family="paragraph">
      <style:paragraph-properties fo:margin-top="0.2465in" fo:line-height="126%" fo:margin-left="0.525in" fo:margin-right="0.1097in" fo:text-indent="-0.2555in">
        <style:tab-stops/>
      </style:paragraph-properties>
    </style:style>
    <style:style style:name="T161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62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62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2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23" style:parent-style-name="Standard" style:family="paragraph">
      <style:paragraph-properties fo:margin-top="0.0125in" fo:line-height="126%" fo:margin-left="0.5194in" fo:margin-right="0.0895in" fo:text-indent="-0.25in">
        <style:tab-stops/>
      </style:paragraph-properties>
    </style:style>
    <style:style style:name="T162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62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62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27" style:parent-style-name="Standard" style:family="paragraph">
      <style:paragraph-properties fo:text-align="center" fo:margin-top="0.0125in" fo:line-height="126%" fo:margin-left="0.7715in" fo:margin-right="0.1118in">
        <style:tab-stops/>
      </style:paragraph-properties>
    </style:style>
    <style:style style:name="T1628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162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3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31" style:parent-style-name="Standard" style:family="paragraph">
      <style:paragraph-properties fo:margin-top="0.0125in" fo:line-height="126%" fo:margin-left="1.0194in" fo:margin-right="0.0965in">
        <style:tab-stops/>
      </style:paragraph-properties>
    </style:style>
    <style:style style:name="T163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3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3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35" style:parent-style-name="Standard" style:family="paragraph">
      <style:paragraph-properties fo:margin-top="0.0125in" fo:line-height="96%" fo:margin-left="1.0173in" fo:margin-right="0.0479in" fo:text-indent="0.0069in">
        <style:tab-stops/>
      </style:paragraph-properties>
    </style:style>
    <style:style style:name="T163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3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63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63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64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64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64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64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64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P1645" style:parent-style-name="Standard" style:family="paragraph">
      <style:paragraph-properties fo:margin-top="0.0041in" fo:line-height="100%" fo:margin-left="1.0243in">
        <style:tab-stops/>
      </style:paragraph-properties>
    </style:style>
    <style:style style:name="T164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647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 fo:language="es" fo:country="ES"/>
    </style:style>
    <style:style style:name="P1648" style:parent-style-name="Standard" style:family="paragraph">
      <style:paragraph-properties fo:margin-top="0.0513in" fo:line-height="126%" fo:margin-left="1.0166in" fo:margin-right="0.1006in" fo:text-indent="-0.2444in">
        <style:tab-stops/>
      </style:paragraph-properties>
    </style:style>
    <style:style style:name="T1649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165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5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5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53" style:parent-style-name="Standard" style:family="paragraph">
      <style:paragraph-properties fo:margin-top="0.0118in" fo:line-height="96%" fo:margin-left="1.0159in" fo:margin-right="0.1527in" fo:text-indent="0.0006in">
        <style:tab-stops/>
      </style:paragraph-properties>
    </style:style>
    <style:style style:name="T165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5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65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65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65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65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66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66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66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66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166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/>
    </style:style>
    <style:style style:name="T166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1666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1667" style:parent-style-name="Standard" style:family="paragraph">
      <style:paragraph-properties fo:margin-top="0.0541in" fo:line-height="126%" fo:margin-left="1.0194in" fo:margin-right="0.0861in" fo:text-indent="-0.2472in">
        <style:tab-stops/>
      </style:paragraph-properties>
    </style:style>
    <style:style style:name="T1668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166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70" style:parent-style-name="Standard" style:family="paragraph">
      <style:paragraph-properties fo:margin-top="0.0118in" fo:line-height="126%" fo:margin-left="1.0194in" fo:margin-right="0.0125in" fo:text-indent="-0.2472in">
        <style:tab-stops/>
      </style:paragraph-properties>
    </style:style>
    <style:style style:name="T1671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167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7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7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75" style:parent-style-name="Standard" style:family="paragraph">
      <style:paragraph-properties fo:text-align="justify" fo:margin-top="0.0118in" fo:line-height="126%" fo:margin-left="1.0173in" fo:margin-right="0.1902in" fo:text-indent="-0.2451in">
        <style:tab-stops/>
      </style:paragraph-properties>
    </style:style>
    <style:style style:name="T1676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167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78" style:parent-style-name="Standard" style:family="paragraph">
      <style:paragraph-properties fo:line-height="126%" fo:margin-left="0.7715in" fo:margin-right="0.2229in">
        <style:tab-stops/>
      </style:paragraph-properties>
    </style:style>
    <style:style style:name="T1679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168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8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82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168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84" style:parent-style-name="Standard" style:family="paragraph">
      <style:paragraph-properties fo:margin-top="0.0118in" fo:line-height="126%" fo:margin-left="0.5187in" fo:margin-right="0.034in" fo:text-indent="-0.2493in">
        <style:tab-stops/>
      </style:paragraph-properties>
    </style:style>
    <style:style style:name="T168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68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68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8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89" style:parent-style-name="Standard" style:family="paragraph">
      <style:paragraph-properties fo:margin-top="0.0125in" fo:line-height="100%" fo:margin-left="0.0131in">
        <style:tab-stops/>
      </style:paragraph-properties>
    </style:style>
    <style:style style:name="T169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69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692" style:parent-style-name="Standard" style:family="paragraph">
      <style:paragraph-properties fo:margin-top="0.1618in" fo:line-height="126%" fo:margin-left="0.0173in" fo:margin-right="0.3291in" fo:text-indent="0.0145in">
        <style:tab-stops/>
      </style:paragraph-properties>
    </style:style>
    <style:style style:name="T169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95" style:parent-style-name="Standard" style:family="paragraph">
      <style:paragraph-properties fo:margin-top="0.1222in" fo:line-height="126%" fo:margin-left="0.0194in" fo:margin-right="0.0284in" fo:text-indent="0.0034in">
        <style:tab-stops/>
      </style:paragraph-properties>
    </style:style>
    <style:style style:name="T169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9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69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699" style:parent-style-name="Standard" style:family="paragraph">
      <style:paragraph-properties fo:margin-top="0.1222in" fo:line-height="126%" fo:margin-left="0.0194in" fo:margin-right="0.0923in" fo:text-indent="0.0048in">
        <style:tab-stops/>
      </style:paragraph-properties>
    </style:style>
    <style:style style:name="T170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01" style:parent-style-name="Standard" style:family="paragraph">
      <style:paragraph-properties fo:margin-top="0.1222in" fo:line-height="126%" fo:margin-left="0.0187in" fo:margin-right="0.0173in" fo:text-indent="0.0152in">
        <style:tab-stops/>
      </style:paragraph-properties>
    </style:style>
    <style:style style:name="T170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70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70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70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706" style:parent-style-name="Standard" style:family="paragraph">
      <style:paragraph-properties fo:margin-top="0.1104in" fo:line-height="100%" fo:margin-left="0.0173in">
        <style:tab-stops/>
      </style:paragraph-properties>
    </style:style>
    <style:style style:name="T1707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1708" style:parent-style-name="Standard" style:family="paragraph">
      <style:paragraph-properties fo:margin-top="0.1819in" fo:line-height="100%" fo:margin-left="0.018in">
        <style:tab-stops/>
      </style:paragraph-properties>
    </style:style>
    <style:style style:name="T1709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1710" style:parent-style-name="Standard" style:family="paragraph">
      <style:paragraph-properties fo:margin-top="0.2118in" fo:line-height="100%" fo:margin-left="0.0131in">
        <style:tab-stops/>
      </style:paragraph-properties>
    </style:style>
    <style:style style:name="T171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712" style:parent-style-name="Standard" style:family="paragraph">
      <style:paragraph-properties fo:margin-top="0.1604in" fo:line-height="126%" fo:margin-left="0.025in" fo:margin-right="0.0465in" fo:text-indent="0.0069in">
        <style:tab-stops/>
      </style:paragraph-properties>
    </style:style>
    <style:style style:name="T171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1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15" style:parent-style-name="Standard" style:family="paragraph">
      <style:paragraph-properties fo:margin-top="0.2048in" fo:line-height="126%" fo:margin-left="0.5194in" fo:margin-right="0.0743in" fo:text-indent="-0.25in">
        <style:tab-stops/>
      </style:paragraph-properties>
    </style:style>
    <style:style style:name="T171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71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71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1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20" style:parent-style-name="Standard" style:family="paragraph">
      <style:paragraph-properties fo:text-align="center" fo:margin-top="0.0125in" fo:line-height="126%" fo:margin-left="0.2694in" fo:margin-right="0.1111in">
        <style:tab-stops/>
      </style:paragraph-properties>
    </style:style>
    <style:style style:name="T172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72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72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24" style:parent-style-name="Standard" style:family="paragraph">
      <style:paragraph-properties fo:line-height="126%" fo:margin-left="0.5187in" fo:margin-right="0.0145in" fo:text-indent="-0.2493in">
        <style:tab-stops/>
      </style:paragraph-properties>
    </style:style>
    <style:style style:name="T172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72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72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2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2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30" style:parent-style-name="Standard" style:family="paragraph">
      <style:paragraph-properties fo:margin-top="0.0118in" fo:line-height="126%" fo:margin-left="0.0013in" fo:margin-right="0.0513in" fo:text-indent="0.0215in">
        <style:tab-stops/>
      </style:paragraph-properties>
    </style:style>
    <style:style style:name="T173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3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3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34" style:parent-style-name="Standard" style:family="paragraph">
      <style:paragraph-properties fo:margin-top="0.1229in" fo:line-height="126%" fo:margin-left="0.0173in" fo:margin-right="-0.0013in" fo:text-indent="0.0083in">
        <style:tab-stops/>
      </style:paragraph-properties>
    </style:style>
    <style:style style:name="T173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3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37" style:parent-style-name="Standard" style:family="paragraph">
      <style:paragraph-properties fo:margin-top="0.1222in" fo:line-height="126%" fo:margin-left="0.0131in" fo:margin-right="0.2201in" fo:text-indent="0.0111in">
        <style:tab-stops/>
      </style:paragraph-properties>
    </style:style>
    <style:style style:name="T173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3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4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41" style:parent-style-name="Standard" style:family="paragraph">
      <style:paragraph-properties fo:margin-top="0.1222in" fo:line-height="126%" fo:margin-left="0.0187in" fo:margin-right="0.0798in">
        <style:tab-stops/>
      </style:paragraph-properties>
    </style:style>
    <style:style style:name="T174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4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4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4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46" style:parent-style-name="Standard" style:family="paragraph">
      <style:paragraph-properties fo:margin-top="0.1222in" fo:line-height="126%" fo:margin-left="0.0194in" fo:margin-right="0.102in" fo:text-indent="0.009in">
        <style:tab-stops/>
      </style:paragraph-properties>
    </style:style>
    <style:style style:name="T174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4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4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50" style:parent-style-name="Standard" style:family="paragraph">
      <style:paragraph-properties fo:margin-top="0.1201in" fo:line-height="126%" fo:margin-left="0.0187in" fo:text-indent="0.0055in">
        <style:tab-stops/>
      </style:paragraph-properties>
    </style:style>
    <style:style style:name="T175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5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53" style:parent-style-name="Standard" style:family="paragraph">
      <style:paragraph-properties fo:margin-top="0.1201in" fo:line-height="127%" fo:margin-left="0.0194in" fo:margin-right="0.2347in" fo:text-indent="0.0013in">
        <style:tab-stops/>
      </style:paragraph-properties>
    </style:style>
    <style:style style:name="T175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5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56" style:parent-style-name="Standard" style:family="paragraph">
      <style:paragraph-properties fo:text-align="justify" fo:line-height="126%" fo:margin-left="0.0187in" fo:margin-right="0.0395in" fo:text-indent="0.0076in">
        <style:tab-stops/>
      </style:paragraph-properties>
    </style:style>
    <style:style style:name="T175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5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59" style:parent-style-name="Standard" style:family="paragraph">
      <style:paragraph-properties fo:margin-top="0.1083in" fo:line-height="100%" fo:margin-left="0.0173in">
        <style:tab-stops/>
      </style:paragraph-properties>
    </style:style>
    <style:style style:name="T1760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1761" style:parent-style-name="Standard" style:family="paragraph">
      <style:paragraph-properties fo:margin-top="0.1833in" fo:line-height="100%" fo:margin-left="0.018in">
        <style:tab-stops/>
      </style:paragraph-properties>
    </style:style>
    <style:style style:name="T1762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1763" style:parent-style-name="Standard" style:family="paragraph">
      <style:paragraph-properties fo:margin-top="0.2104in" fo:line-height="100%" fo:margin-left="0.0131in">
        <style:tab-stops/>
      </style:paragraph-properties>
    </style:style>
    <style:style style:name="T176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765" style:parent-style-name="Standard" style:family="paragraph">
      <style:paragraph-properties fo:margin-top="0.1618in" fo:line-height="126%" fo:margin-left="0.0194in" fo:margin-right="0.1291in" fo:text-indent="0.0125in">
        <style:tab-stops/>
      </style:paragraph-properties>
    </style:style>
    <style:style style:name="T176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6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68" style:parent-style-name="Standard" style:family="paragraph">
      <style:paragraph-properties fo:margin-top="0.1222in" fo:line-height="100%" fo:margin-left="0.0236in">
        <style:tab-stops/>
      </style:paragraph-properties>
    </style:style>
    <style:style style:name="T176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7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71" style:parent-style-name="Standard" style:family="paragraph">
      <style:paragraph-properties fo:margin-top="0.2465in" fo:line-height="126%" fo:margin-left="0.525in" fo:margin-right="0.1194in" fo:text-indent="-0.2555in">
        <style:tab-stops/>
      </style:paragraph-properties>
    </style:style>
    <style:style style:name="T177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77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77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75" style:parent-style-name="Standard" style:family="paragraph">
      <style:paragraph-properties fo:margin-top="0.0125in" fo:line-height="126%" fo:margin-left="0.5173in" fo:margin-right="0.0187in" fo:text-indent="-0.2479in">
        <style:tab-stops/>
      </style:paragraph-properties>
    </style:style>
    <style:style style:name="T177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77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77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7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8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781" style:parent-style-name="Standard" style:family="paragraph">
      <style:paragraph-properties fo:margin-top="0.0118in" fo:line-height="96%" fo:margin-left="0.5173in" fo:margin-right="0.2215in" fo:text-indent="0.0006in">
        <style:tab-stops/>
      </style:paragraph-properties>
    </style:style>
    <style:style style:name="T178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8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78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78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78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78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78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78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79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79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79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1793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1794" style:parent-style-name="Standard" style:family="paragraph">
      <style:paragraph-properties fo:margin-top="0.0541in" fo:line-height="126%" fo:margin-left="0.2694in" fo:margin-right="0.3437in">
        <style:tab-stops/>
      </style:paragraph-properties>
    </style:style>
    <style:style style:name="T179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79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79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9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79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0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0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0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0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04" style:parent-style-name="Standard" style:family="paragraph">
      <style:paragraph-properties fo:margin-top="0.0125in" fo:line-height="126%" fo:margin-left="0.0187in" fo:margin-right="0.0229in" fo:text-indent="0.0069in">
        <style:tab-stops/>
      </style:paragraph-properties>
    </style:style>
    <style:style style:name="T180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0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0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08" style:parent-style-name="Standard" style:family="paragraph">
      <style:paragraph-properties fo:margin-top="0.1201in" fo:line-height="126%" fo:margin-left="0.025in" fo:margin-right="0.068in" fo:text-indent="0.009in">
        <style:tab-stops/>
      </style:paragraph-properties>
    </style:style>
    <style:style style:name="T180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81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811" style:parent-style-name="Standard" style:family="paragraph">
      <style:paragraph-properties fo:line-height="126%" fo:margin-left="0.0187in" fo:margin-right="0.0138in">
        <style:tab-stops/>
      </style:paragraph-properties>
    </style:style>
    <style:style style:name="T181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81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814" style:parent-style-name="Standard" style:family="paragraph">
      <style:paragraph-properties fo:margin-top="0.1104in" fo:line-height="100%" fo:margin-left="0.0173in">
        <style:tab-stops/>
      </style:paragraph-properties>
    </style:style>
    <style:style style:name="T1815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1816" style:parent-style-name="Standard" style:family="paragraph">
      <style:paragraph-properties fo:margin-top="0.1833in" fo:line-height="100%" fo:margin-left="0.0173in">
        <style:tab-stops/>
      </style:paragraph-properties>
    </style:style>
    <style:style style:name="T1817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T1818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1819" style:parent-style-name="Standard" style:family="paragraph">
      <style:paragraph-properties fo:margin-top="0.2104in" fo:line-height="100%" fo:margin-left="0.0131in">
        <style:tab-stops/>
      </style:paragraph-properties>
    </style:style>
    <style:style style:name="T182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821" style:parent-style-name="Standard" style:family="paragraph">
      <style:paragraph-properties fo:margin-top="0.1618in" fo:line-height="126%" fo:margin-left="0.0013in" fo:margin-right="0.0395in" fo:text-indent="0.0305in">
        <style:tab-stops/>
      </style:paragraph-properties>
    </style:style>
    <style:style style:name="T182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23" style:parent-style-name="Standard" style:family="paragraph">
      <style:paragraph-properties fo:margin-top="0.2076in" fo:line-height="126%" fo:margin-left="0.5222in" fo:margin-right="0.0041in" fo:text-indent="-0.2527in">
        <style:tab-stops/>
      </style:paragraph-properties>
    </style:style>
    <style:style style:name="T182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2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2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2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28" style:parent-style-name="Standard" style:family="paragraph">
      <style:paragraph-properties fo:margin-top="0.0125in" fo:line-height="126%" fo:margin-left="0.5222in" fo:margin-right="0.2159in" fo:text-indent="-0.2527in">
        <style:tab-stops/>
      </style:paragraph-properties>
    </style:style>
    <style:style style:name="T182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3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3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32" style:parent-style-name="Standard" style:family="paragraph">
      <style:paragraph-properties fo:margin-top="0.0125in" fo:line-height="126%" fo:margin-left="0.5194in" fo:margin-right="-0.0013in" fo:text-indent="-0.25in">
        <style:tab-stops/>
      </style:paragraph-properties>
    </style:style>
    <style:style style:name="T183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3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3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3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37" style:parent-style-name="Standard" style:family="paragraph">
      <style:paragraph-properties fo:margin-top="0.0125in" fo:line-height="126%" fo:margin-left="0.0166in" fo:margin-right="0.2083in" fo:text-indent="0.0062in">
        <style:tab-stops/>
      </style:paragraph-properties>
    </style:style>
    <style:style style:name="T183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3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40" style:parent-style-name="Standard" style:family="paragraph">
      <style:paragraph-properties fo:margin-top="0.1222in" fo:line-height="100%" fo:margin-left="0.0131in">
        <style:tab-stops/>
      </style:paragraph-properties>
    </style:style>
    <style:style style:name="T184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842" style:parent-style-name="Standard" style:family="paragraph">
      <style:paragraph-properties fo:margin-top="0.1618in" fo:line-height="126%" fo:margin-left="0.0173in" fo:margin-right="0.1756in" fo:text-indent="0.0145in">
        <style:tab-stops/>
      </style:paragraph-properties>
    </style:style>
    <style:style style:name="T184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4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4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46" style:parent-style-name="Standard" style:family="paragraph">
      <style:paragraph-properties fo:margin-top="0.1222in" fo:line-height="126%" fo:margin-left="0.0194in" fo:margin-right="0.1715in" fo:text-indent="0.0034in">
        <style:tab-stops/>
      </style:paragraph-properties>
    </style:style>
    <style:style style:name="T184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4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49" style:parent-style-name="Standard" style:family="paragraph">
      <style:paragraph-properties fo:margin-top="0.1222in" fo:line-height="100%" fo:margin-left="0.0131in">
        <style:tab-stops/>
      </style:paragraph-properties>
    </style:style>
    <style:style style:name="T185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851" style:parent-style-name="Standard" style:family="paragraph">
      <style:paragraph-properties fo:margin-top="0.1618in" fo:line-height="126%" fo:margin-left="0.0194in" fo:margin-right="0.1909in">
        <style:tab-stops/>
      </style:paragraph-properties>
    </style:style>
    <style:style style:name="T185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5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54" style:parent-style-name="Standard" style:family="paragraph">
      <style:paragraph-properties fo:margin-top="0.2069in" fo:line-height="126%" fo:margin-left="0.525in" fo:margin-right="0.1055in" fo:text-indent="-0.2555in">
        <style:tab-stops/>
      </style:paragraph-properties>
    </style:style>
    <style:style style:name="T185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5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5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5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59" style:parent-style-name="Standard" style:family="paragraph">
      <style:paragraph-properties fo:line-height="126%" fo:margin-left="0.5222in" fo:margin-right="0.4291in" fo:text-indent="-0.2527in">
        <style:tab-stops/>
      </style:paragraph-properties>
    </style:style>
    <style:style style:name="T186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6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6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63" style:parent-style-name="Standard" style:family="paragraph">
      <style:paragraph-properties fo:margin-top="0.0138in" fo:line-height="126%" fo:margin-left="1.025in" fo:margin-right="0.2437in" fo:text-indent="-0.2527in">
        <style:tab-stops/>
      </style:paragraph-properties>
    </style:style>
    <style:style style:name="T1864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186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6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67" style:parent-style-name="Standard" style:family="paragraph">
      <style:paragraph-properties fo:text-align="center" fo:margin-top="0.0125in" fo:line-height="126%" fo:margin-left="0.7715in" fo:margin-right="0.1298in">
        <style:tab-stops/>
      </style:paragraph-properties>
    </style:style>
    <style:style style:name="T1868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186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70" style:parent-style-name="Standard" style:family="paragraph">
      <style:paragraph-properties fo:text-align="center" fo:margin-top="0.0125in" fo:line-height="126%" fo:margin-left="0.7715in" fo:margin-right="0.1131in">
        <style:tab-stops/>
      </style:paragraph-properties>
    </style:style>
    <style:style style:name="T1871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187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7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74" style:parent-style-name="Standard" style:family="paragraph">
      <style:paragraph-properties fo:margin-top="0.109in" fo:line-height="100%" fo:margin-left="0.0173in">
        <style:tab-stops/>
      </style:paragraph-properties>
    </style:style>
    <style:style style:name="T1875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1876" style:parent-style-name="Standard" style:family="paragraph">
      <style:paragraph-properties fo:margin-top="0.184in" fo:line-height="100%" fo:margin-left="0.0173in">
        <style:tab-stops/>
      </style:paragraph-properties>
    </style:style>
    <style:style style:name="T1877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1878" style:parent-style-name="Standard" style:family="paragraph">
      <style:paragraph-properties fo:margin-top="0.2104in" fo:line-height="100%" fo:margin-left="0.0131in">
        <style:tab-stops/>
      </style:paragraph-properties>
    </style:style>
    <style:style style:name="T187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880" style:parent-style-name="Standard" style:family="paragraph">
      <style:paragraph-properties fo:margin-top="0.1618in" fo:line-height="126%" fo:margin-left="0.025in" fo:margin-right="0.2743in" fo:text-indent="0.0069in">
        <style:tab-stops/>
      </style:paragraph-properties>
    </style:style>
    <style:style style:name="T188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82" style:parent-style-name="Standard" style:family="paragraph">
      <style:paragraph-properties fo:margin-top="0.2069in" fo:line-height="126%" fo:margin-left="0.5194in" fo:margin-right="0.0951in" fo:text-indent="-0.25in">
        <style:tab-stops/>
      </style:paragraph-properties>
    </style:style>
    <style:style style:name="T188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8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8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8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87" style:parent-style-name="Standard" style:family="paragraph">
      <style:paragraph-properties fo:margin-top="0.0125in" fo:line-height="126%" fo:margin-left="0.0187in" fo:margin-right="0.102in" fo:text-indent="0.25in">
        <style:tab-stops/>
      </style:paragraph-properties>
    </style:style>
    <style:style style:name="T188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8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89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9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9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89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8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9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189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897" style:parent-style-name="Standard" style:family="paragraph">
      <style:paragraph-properties fo:margin-top="0.1222in" fo:line-height="126%" fo:margin-left="0.0187in" fo:margin-right="0.027in" fo:text-indent="0.0069in">
        <style:tab-stops/>
      </style:paragraph-properties>
    </style:style>
    <style:style style:name="T189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89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0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0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02" style:parent-style-name="Standard" style:family="paragraph">
      <style:paragraph-properties fo:margin-top="0.1083in" fo:line-height="100%" fo:margin-left="0.0173in">
        <style:tab-stops/>
      </style:paragraph-properties>
    </style:style>
    <style:style style:name="T1903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1904" style:parent-style-name="Standard" style:family="paragraph">
      <style:paragraph-properties fo:margin-top="0.1833in" fo:line-height="91%" fo:margin-left="0.0125in" fo:margin-right="0.4631in" fo:text-indent="0.0041in">
        <style:tab-stops/>
      </style:paragraph-properties>
    </style:style>
    <style:style style:name="T1905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T1906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1907" style:parent-style-name="Standard" style:family="paragraph">
      <style:paragraph-properties fo:margin-top="0.2215in" fo:line-height="126%" fo:margin-left="0.0187in" fo:margin-right="0.4361in" fo:text-indent="-0.0055in">
        <style:tab-stops/>
      </style:paragraph-properties>
    </style:style>
    <style:style style:name="T190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90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910" style:parent-style-name="Standard" style:family="paragraph">
      <style:paragraph-properties fo:line-height="126%" fo:margin-left="0.0013in" fo:margin-right="0.0881in" fo:text-indent="0.0166in">
        <style:tab-stops/>
      </style:paragraph-properties>
    </style:style>
    <style:style style:name="T191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1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13" style:parent-style-name="Standard" style:family="paragraph">
      <style:paragraph-properties fo:margin-top="0.1083in" fo:line-height="100%" fo:margin-left="0.0173in">
        <style:tab-stops/>
      </style:paragraph-properties>
    </style:style>
    <style:style style:name="T1914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1915" style:parent-style-name="Standard" style:family="paragraph">
      <style:paragraph-properties fo:margin-top="0.1833in" fo:line-height="91%" fo:margin-left="0.018in" fo:margin-right="0.7923in">
        <style:tab-stops/>
      </style:paragraph-properties>
    </style:style>
    <style:style style:name="T1916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T1917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T1918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1919" style:parent-style-name="Standard" style:family="paragraph">
      <style:paragraph-properties fo:margin-top="0.2222in" fo:line-height="126%" fo:margin-left="0.0131in" fo:margin-right="0.2444in">
        <style:tab-stops/>
      </style:paragraph-properties>
    </style:style>
    <style:style style:name="T192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921" style:parent-style-name="Standard" style:family="paragraph">
      <style:paragraph-properties fo:margin-top="0.1222in" fo:line-height="126%" fo:margin-left="0.0013in" fo:margin-right="-0.0013in" fo:text-indent="0.0229in">
        <style:tab-stops/>
      </style:paragraph-properties>
    </style:style>
    <style:style style:name="T192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2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2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2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26" style:parent-style-name="Standard" style:family="paragraph">
      <style:paragraph-properties fo:margin-top="0.0722in" fo:line-height="96%" fo:margin-left="0.0111in" fo:margin-right="0.0444in" fo:text-indent="0.0104in">
        <style:tab-stops/>
      </style:paragraph-properties>
    </style:style>
    <style:style style:name="T192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92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92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93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93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193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193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1934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T1935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/>
    </style:style>
    <style:style style:name="T1936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1937" style:parent-style-name="Standard" style:family="paragraph">
      <style:paragraph-properties fo:margin-top="0.1506in" fo:line-height="100%" fo:margin-left="0.018in">
        <style:tab-stops/>
      </style:paragraph-properties>
    </style:style>
    <style:style style:name="T1938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1939" style:parent-style-name="Standard" style:family="paragraph">
      <style:paragraph-properties fo:margin-top="0.1833in" fo:line-height="100%" fo:margin-left="0.018in">
        <style:tab-stops/>
      </style:paragraph-properties>
    </style:style>
    <style:style style:name="T1940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1941" style:parent-style-name="Standard" style:family="paragraph">
      <style:paragraph-properties fo:margin-top="0.2104in" fo:line-height="100%" fo:margin-left="0.0131in">
        <style:tab-stops/>
      </style:paragraph-properties>
    </style:style>
    <style:style style:name="T194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1943" style:parent-style-name="Standard" style:family="paragraph">
      <style:paragraph-properties fo:margin-top="0.1618in" fo:line-height="126%" fo:margin-left="0.0194in" fo:margin-right="0.1541in" fo:text-indent="0.0125in">
        <style:tab-stops/>
      </style:paragraph-properties>
    </style:style>
    <style:style style:name="T194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4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4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47" style:parent-style-name="Standard" style:family="paragraph">
      <style:paragraph-properties fo:margin-top="0.1222in" fo:line-height="126%" fo:margin-left="0.0194in" fo:margin-right="0.0986in">
        <style:tab-stops/>
      </style:paragraph-properties>
    </style:style>
    <style:style style:name="T194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49" style:parent-style-name="Standard" style:family="paragraph">
      <style:paragraph-properties fo:margin-top="0.1222in" fo:line-height="126%" fo:margin-left="0.0194in" fo:margin-right="0.1659in" fo:text-indent="0.0034in">
        <style:tab-stops/>
      </style:paragraph-properties>
    </style:style>
    <style:style style:name="T195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5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52" style:parent-style-name="Standard" style:family="paragraph">
      <style:paragraph-properties fo:line-height="126%" fo:margin-left="0.0194in" fo:margin-right="0.0819in" fo:text-indent="0.0062in">
        <style:tab-stops/>
      </style:paragraph-properties>
    </style:style>
    <style:style style:name="T195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5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5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56" style:parent-style-name="Standard" style:family="paragraph">
      <style:paragraph-properties fo:margin-top="0.2048in" fo:line-height="126%" fo:margin-left="0.5194in" fo:margin-right="0.118in" fo:text-indent="-0.25in">
        <style:tab-stops/>
      </style:paragraph-properties>
    </style:style>
    <style:style style:name="T195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95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95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6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61" style:parent-style-name="Standard" style:family="paragraph">
      <style:paragraph-properties fo:margin-top="0.0138in" fo:line-height="100%" fo:margin-left="0.2694in">
        <style:tab-stops/>
      </style:paragraph-properties>
    </style:style>
    <style:style style:name="T196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96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96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65" style:parent-style-name="Standard" style:family="paragraph">
      <style:paragraph-properties fo:text-align="center" fo:margin-top="0.0513in" fo:line-height="100%"/>
    </style:style>
    <style:style style:name="T1966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196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68" style:parent-style-name="Standard" style:family="paragraph">
      <style:paragraph-properties fo:text-align="end" fo:margin-top="0.052in" fo:line-height="100%" fo:margin-right="0.502in"/>
    </style:style>
    <style:style style:name="T196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70" style:parent-style-name="Standard" style:family="paragraph">
      <style:paragraph-properties fo:margin-top="0.0513in" fo:line-height="126%" fo:margin-left="1.0194in" fo:margin-right="-0.0041in" fo:text-indent="0.0055in">
        <style:tab-stops/>
      </style:paragraph-properties>
    </style:style>
    <style:style style:name="T197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7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73" style:parent-style-name="Standard" style:family="paragraph">
      <style:paragraph-properties fo:text-align="center" fo:margin-top="0.0125in" fo:line-height="126%" fo:margin-left="0.7715in" fo:margin-right="0.0687in">
        <style:tab-stops/>
      </style:paragraph-properties>
    </style:style>
    <style:style style:name="T1974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197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76" style:parent-style-name="Standard" style:family="paragraph">
      <style:paragraph-properties fo:margin-top="0.0125in" fo:line-height="126%" fo:margin-left="1.0194in" fo:margin-right="0.0208in" fo:text-indent="0.0055in">
        <style:tab-stops/>
      </style:paragraph-properties>
    </style:style>
    <style:style style:name="T197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7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79" style:parent-style-name="Standard" style:family="paragraph">
      <style:paragraph-properties fo:margin-top="0.0118in" fo:line-height="126%" fo:margin-left="0.5194in" fo:margin-right="0.0694in" fo:text-indent="-0.25in">
        <style:tab-stops/>
      </style:paragraph-properties>
    </style:style>
    <style:style style:name="T198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98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98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8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84" style:parent-style-name="Standard" style:family="paragraph">
      <style:paragraph-properties fo:margin-top="0.0118in" fo:line-height="126%" fo:margin-left="0.0187in" fo:margin-right="0.0145in" fo:text-indent="0.0152in">
        <style:tab-stops/>
      </style:paragraph-properties>
    </style:style>
    <style:style style:name="T198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98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198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1988" style:parent-style-name="Standard" style:family="paragraph">
      <style:paragraph-properties fo:margin-top="0.1229in" fo:line-height="127%" fo:margin-left="0.0187in" fo:margin-right="0.3944in">
        <style:tab-stops/>
      </style:paragraph-properties>
    </style:style>
    <style:style style:name="T198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9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91" style:parent-style-name="Standard" style:family="paragraph">
      <style:paragraph-properties fo:margin-top="0.2041in" fo:line-height="126%" fo:margin-left="0.525in" fo:margin-right="0.5062in" fo:text-indent="-0.2555in">
        <style:tab-stops/>
      </style:paragraph-properties>
    </style:style>
    <style:style style:name="T199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99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9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1995" style:parent-style-name="Standard" style:family="paragraph">
      <style:paragraph-properties fo:margin-top="0.0125in" fo:line-height="126%" fo:margin-left="0.525in" fo:margin-right="0.5388in" fo:text-indent="-0.2555in">
        <style:tab-stops/>
      </style:paragraph-properties>
    </style:style>
    <style:style style:name="T199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99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199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199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00" style:parent-style-name="Standard" style:family="paragraph">
      <style:paragraph-properties fo:margin-top="0.0125in" fo:line-height="126%" fo:margin-left="0.5013in" fo:margin-right="0.5201in" fo:text-indent="-0.2319in">
        <style:tab-stops/>
      </style:paragraph-properties>
    </style:style>
    <style:style style:name="T200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0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0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0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05" style:parent-style-name="Standard" style:family="paragraph">
      <style:paragraph-properties fo:line-height="126%" fo:margin-left="0.5222in" fo:margin-right="0.0826in" fo:text-indent="-0.2527in">
        <style:tab-stops/>
      </style:paragraph-properties>
    </style:style>
    <style:style style:name="T200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0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0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09" style:parent-style-name="Standard" style:family="paragraph">
      <style:paragraph-properties fo:margin-top="0.0138in" fo:line-height="126%" fo:margin-left="1.025in" fo:margin-right="0.5187in" fo:text-indent="-0.2527in">
        <style:tab-stops/>
      </style:paragraph-properties>
    </style:style>
    <style:style style:name="T2010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201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12" style:parent-style-name="Standard" style:family="paragraph">
      <style:paragraph-properties fo:margin-top="0.0125in" fo:line-height="126%" fo:margin-left="1.0166in" fo:margin-right="0.0784in" fo:text-indent="-0.2444in">
        <style:tab-stops/>
      </style:paragraph-properties>
    </style:style>
    <style:style style:name="T2013" style:parent-style-name="Fuentedepárrafopredeter." style:family="text">
      <style:text-properties style:font-name="Courier New" style:font-name-asian="Courier New" style:font-name-complex="Courier New" fo:color="#222222" fo:font-size="9.5pt" style:font-size-asian="9.5pt" style:font-size-complex="9.5pt" fo:language="es" fo:country="ES"/>
    </style:style>
    <style:style style:name="T201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1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16" style:parent-style-name="Standard" style:family="paragraph">
      <style:paragraph-properties fo:margin-top="0.0125in" fo:line-height="126%" fo:margin-left="0.5194in" fo:margin-right="0.1013in" fo:text-indent="-0.25in">
        <style:tab-stops/>
      </style:paragraph-properties>
    </style:style>
    <style:style style:name="T201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1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1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2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21" style:parent-style-name="Standard" style:family="paragraph">
      <style:paragraph-properties fo:margin-top="0.0125in" fo:line-height="126%" fo:margin-left="0.0194in" fo:margin-right="0.1222in" fo:text-indent="-0.0062in">
        <style:tab-stops/>
      </style:paragraph-properties>
    </style:style>
    <style:style style:name="T202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23" style:parent-style-name="Standard" style:family="paragraph">
      <style:paragraph-properties fo:margin-top="0.2076in" fo:line-height="126%" fo:margin-left="0.5194in" fo:margin-right="0.0125in" fo:text-indent="-0.25in">
        <style:tab-stops/>
      </style:paragraph-properties>
    </style:style>
    <style:style style:name="T202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2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2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2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28" style:parent-style-name="Standard" style:family="paragraph">
      <style:paragraph-properties fo:margin-top="0.0125in" fo:line-height="126%" fo:margin-left="0.525in" fo:margin-right="0.2638in" fo:text-indent="-0.2555in">
        <style:tab-stops/>
      </style:paragraph-properties>
    </style:style>
    <style:style style:name="T202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3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3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3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33" style:parent-style-name="Standard" style:family="paragraph">
      <style:paragraph-properties fo:text-align="center" fo:margin-top="0.0125in" fo:line-height="126%" fo:margin-left="0.2694in" fo:margin-right="0.377in">
        <style:tab-stops/>
      </style:paragraph-properties>
    </style:style>
    <style:style style:name="T203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3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3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3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38" style:parent-style-name="Standard" style:family="paragraph">
      <style:paragraph-properties fo:margin-top="0.0125in" fo:line-height="126%" fo:margin-left="0.5173in" fo:margin-right="0.0298in" fo:text-indent="-0.2479in">
        <style:tab-stops/>
      </style:paragraph-properties>
    </style:style>
    <style:style style:name="T203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4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4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42" style:parent-style-name="Standard" style:family="paragraph">
      <style:paragraph-properties fo:margin-top="0.0118in" fo:line-height="126%" fo:margin-left="0.5013in" fo:margin-right="-0.0027in" fo:text-indent="-0.2319in">
        <style:tab-stops/>
      </style:paragraph-properties>
    </style:style>
    <style:style style:name="T204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4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4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4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4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04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04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05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51" style:parent-style-name="Standard" style:family="paragraph">
      <style:paragraph-properties fo:margin-top="0.0125in" fo:line-height="126%" fo:margin-left="0.5194in" fo:margin-right="0.018in" fo:text-indent="-0.25in">
        <style:tab-stops/>
      </style:paragraph-properties>
    </style:style>
    <style:style style:name="T205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5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5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5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56" style:parent-style-name="Standard" style:family="paragraph">
      <style:paragraph-properties fo:margin-top="0.0118in" fo:line-height="126%" fo:margin-left="0.5173in" fo:margin-right="0.2125in" fo:text-indent="-0.2479in">
        <style:tab-stops/>
      </style:paragraph-properties>
    </style:style>
    <style:style style:name="T205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5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5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6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6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62" style:parent-style-name="Standard" style:family="paragraph">
      <style:paragraph-properties fo:margin-top="0.0118in" fo:line-height="126%" fo:margin-left="0.0187in" fo:margin-right="0.0173in" fo:text-indent="0.0152in">
        <style:tab-stops/>
      </style:paragraph-properties>
    </style:style>
    <style:style style:name="T206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06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06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2066" style:parent-style-name="Standard" style:family="paragraph">
      <style:paragraph-properties fo:margin-top="0.1236in" fo:line-height="126%" fo:margin-left="0.0194in" fo:margin-right="0.0347in" fo:text-indent="0.009in">
        <style:tab-stops/>
      </style:paragraph-properties>
    </style:style>
    <style:style style:name="T206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6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69" style:parent-style-name="Standard" style:family="paragraph">
      <style:paragraph-properties fo:line-height="126%" fo:margin-left="0.0194in" fo:margin-right="0.4125in" fo:text-indent="0.0055in">
        <style:tab-stops/>
      </style:paragraph-properties>
    </style:style>
    <style:style style:name="T207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7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72" style:parent-style-name="Standard" style:family="paragraph">
      <style:paragraph-properties fo:margin-top="0.1222in" fo:line-height="126%" fo:margin-left="0.0187in" fo:margin-right="0.0131in" fo:text-indent="0.0152in">
        <style:tab-stops/>
      </style:paragraph-properties>
    </style:style>
    <style:style style:name="T207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07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07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2076" style:parent-style-name="Standard" style:family="paragraph">
      <style:paragraph-properties fo:margin-top="0.1215in" fo:line-height="100%" fo:margin-left="0.0131in">
        <style:tab-stops/>
      </style:paragraph-properties>
    </style:style>
    <style:style style:name="T207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078" style:parent-style-name="Standard" style:family="paragraph">
      <style:paragraph-properties fo:margin-top="0.1618in" fo:line-height="126%" fo:margin-left="0.0013in" fo:margin-right="0.1451in" fo:text-indent="0.0305in">
        <style:tab-stops/>
      </style:paragraph-properties>
    </style:style>
    <style:style style:name="T207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8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8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82" style:parent-style-name="Standard" style:family="paragraph">
      <style:paragraph-properties fo:margin-top="0.1222in" fo:line-height="126%" fo:margin-left="0.0187in" fo:margin-right="0.3819in" fo:text-indent="0.0041in">
        <style:tab-stops/>
      </style:paragraph-properties>
    </style:style>
    <style:style style:name="T208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8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85" style:parent-style-name="Standard" style:family="paragraph">
      <style:paragraph-properties fo:margin-top="0.1222in" fo:line-height="126%" fo:margin-left="0.0173in" fo:margin-right="0.0277in" fo:text-indent="0.0069in">
        <style:tab-stops/>
      </style:paragraph-properties>
    </style:style>
    <style:style style:name="T208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8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88" style:parent-style-name="Standard" style:family="paragraph">
      <style:paragraph-properties fo:margin-top="0.1222in" fo:line-height="126%" fo:margin-left="0.025in" fo:margin-right="0.7243in" fo:text-indent="0.0006in">
        <style:tab-stops/>
      </style:paragraph-properties>
    </style:style>
    <style:style style:name="T208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9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91" style:parent-style-name="Standard" style:family="paragraph">
      <style:paragraph-properties fo:margin-top="0.2069in" fo:line-height="126%" fo:margin-left="0.5194in" fo:margin-right="0.2687in" fo:text-indent="-0.25in">
        <style:tab-stops/>
      </style:paragraph-properties>
    </style:style>
    <style:style style:name="T209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9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095" style:parent-style-name="Standard" style:family="paragraph">
      <style:paragraph-properties fo:margin-top="0.0125in" fo:line-height="126%" fo:margin-left="0.5187in" fo:margin-right="0.3444in" fo:text-indent="-0.2493in">
        <style:tab-stops/>
      </style:paragraph-properties>
    </style:style>
    <style:style style:name="T209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9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09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09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00" style:parent-style-name="Standard" style:family="paragraph">
      <style:paragraph-properties fo:margin-top="0.0125in" fo:line-height="100%" fo:margin-left="0.2694in">
        <style:tab-stops/>
      </style:paragraph-properties>
    </style:style>
    <style:style style:name="T210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0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0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04" style:parent-style-name="Standard" style:family="paragraph">
      <style:paragraph-properties fo:margin-top="0.0513in" fo:line-height="126%" fo:margin-left="0.5194in" fo:margin-right="0.6368in" fo:text-indent="-0.25in">
        <style:tab-stops/>
      </style:paragraph-properties>
    </style:style>
    <style:style style:name="T210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0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0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08" style:parent-style-name="Standard" style:family="paragraph">
      <style:paragraph-properties fo:margin-top="0.0138in" fo:line-height="126%" fo:margin-left="0.5222in" fo:margin-right="0.6097in" fo:text-indent="-0.2527in">
        <style:tab-stops/>
      </style:paragraph-properties>
    </style:style>
    <style:style style:name="T210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1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1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1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13" style:parent-style-name="Standard" style:family="paragraph">
      <style:paragraph-properties fo:margin-top="0.0125in" fo:line-height="126%" fo:margin-left="0.5187in" fo:margin-right="0.093in" fo:text-indent="-0.2493in">
        <style:tab-stops/>
      </style:paragraph-properties>
    </style:style>
    <style:style style:name="T211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1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1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1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18" style:parent-style-name="Standard" style:family="paragraph">
      <style:paragraph-properties fo:margin-top="0.0125in" fo:line-height="126%" fo:margin-left="0.0013in" fo:margin-right="0.0152in" fo:text-indent="0.0166in">
        <style:tab-stops/>
      </style:paragraph-properties>
    </style:style>
    <style:style style:name="T211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2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21" style:parent-style-name="Standard" style:family="paragraph">
      <style:paragraph-properties fo:line-height="126%" fo:margin-left="0.0187in" fo:margin-right="0.0604in" fo:text-indent="0.0152in">
        <style:tab-stops/>
      </style:paragraph-properties>
    </style:style>
    <style:style style:name="T212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12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12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2125" style:parent-style-name="Standard" style:family="paragraph">
      <style:paragraph-properties fo:margin-top="0.0715in" fo:line-height="96%" fo:margin-left="0.018in" fo:margin-right="0.0701in" fo:text-indent="-0.0041in">
        <style:tab-stops/>
      </style:paragraph-properties>
    </style:style>
    <style:style style:name="T212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12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12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12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13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13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13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13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13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13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13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P2137" style:parent-style-name="Standard" style:family="paragraph">
      <style:paragraph-properties fo:margin-top="0.1506in" fo:line-height="100%" fo:margin-left="0.018in">
        <style:tab-stops/>
      </style:paragraph-properties>
    </style:style>
    <style:style style:name="T2138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2139" style:parent-style-name="Standard" style:family="paragraph">
      <style:paragraph-properties fo:margin-top="0.1833in" fo:line-height="100%" fo:margin-left="0.0173in">
        <style:tab-stops/>
      </style:paragraph-properties>
    </style:style>
    <style:style style:name="T2140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2141" style:parent-style-name="Standard" style:family="paragraph">
      <style:paragraph-properties fo:margin-top="0.2104in" fo:line-height="100%" fo:margin-left="0.0131in">
        <style:tab-stops/>
      </style:paragraph-properties>
    </style:style>
    <style:style style:name="T214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143" style:parent-style-name="Standard" style:family="paragraph">
      <style:paragraph-properties fo:margin-top="0.1618in" fo:line-height="126%" fo:margin-left="0.0194in" fo:margin-right="0.0715in" fo:text-indent="0.0125in">
        <style:tab-stops/>
      </style:paragraph-properties>
    </style:style>
    <style:style style:name="T214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4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46" style:parent-style-name="Standard" style:family="paragraph">
      <style:paragraph-properties fo:margin-top="0.1222in" fo:line-height="126%" fo:margin-left="0.0187in" fo:margin-right="0.109in" fo:text-indent="0.0041in">
        <style:tab-stops/>
      </style:paragraph-properties>
    </style:style>
    <style:style style:name="T214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4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4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50" style:parent-style-name="Standard" style:family="paragraph">
      <style:paragraph-properties fo:margin-top="0.1222in" fo:line-height="126%" fo:margin-left="0.0187in" fo:margin-right="0.0416in" fo:text-indent="0.0069in">
        <style:tab-stops/>
      </style:paragraph-properties>
    </style:style>
    <style:style style:name="T215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5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5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54" style:parent-style-name="Standard" style:family="paragraph">
      <style:paragraph-properties fo:margin-top="0.1201in" fo:line-height="126%" fo:margin-left="0.0229in" fo:margin-right="0.0979in" fo:text-indent="-0.0034in">
        <style:tab-stops/>
      </style:paragraph-properties>
    </style:style>
    <style:style style:name="T215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5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57" style:parent-style-name="Standard" style:family="paragraph">
      <style:paragraph-properties fo:margin-top="0.0111in" fo:line-height="126%" fo:margin-left="0.0194in" fo:margin-right="0.0194in">
        <style:tab-stops/>
      </style:paragraph-properties>
    </style:style>
    <style:style style:name="T215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5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6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61" style:parent-style-name="Standard" style:family="paragraph">
      <style:paragraph-properties fo:margin-top="0.1222in" fo:line-height="126%" fo:margin-left="0.0187in" fo:margin-right="0.1569in" fo:text-indent="0.0097in">
        <style:tab-stops/>
      </style:paragraph-properties>
    </style:style>
    <style:style style:name="T216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6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64" style:parent-style-name="Standard" style:family="paragraph">
      <style:paragraph-properties fo:line-height="126%" fo:margin-left="0.525in" fo:text-indent="-0.2555in">
        <style:tab-stops/>
      </style:paragraph-properties>
    </style:style>
    <style:style style:name="T216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6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6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6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69" style:parent-style-name="Standard" style:family="paragraph">
      <style:paragraph-properties fo:margin-top="0.0118in" fo:line-height="126%" fo:margin-left="0.5194in" fo:margin-right="0.0347in" fo:text-indent="-0.25in">
        <style:tab-stops/>
      </style:paragraph-properties>
    </style:style>
    <style:style style:name="T217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7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7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7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74" style:parent-style-name="Standard" style:family="paragraph">
      <style:paragraph-properties fo:margin-top="0.0125in" fo:line-height="126%" fo:margin-left="0.525in" fo:margin-right="0.1694in" fo:text-indent="-0.2555in">
        <style:tab-stops/>
      </style:paragraph-properties>
    </style:style>
    <style:style style:name="T217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7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17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7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79" style:parent-style-name="Standard" style:family="paragraph">
      <style:paragraph-properties fo:margin-top="0.0125in" fo:line-height="126%" fo:margin-left="0.0173in" fo:margin-right="0.0034in" fo:text-indent="0.0034in">
        <style:tab-stops/>
      </style:paragraph-properties>
    </style:style>
    <style:style style:name="T218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8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8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83" style:parent-style-name="Standard" style:family="paragraph">
      <style:paragraph-properties fo:margin-top="0.1222in" fo:line-height="126%" fo:margin-left="0.0131in" fo:margin-right="0.0062in" fo:text-indent="0.0111in">
        <style:tab-stops/>
      </style:paragraph-properties>
    </style:style>
    <style:style style:name="T218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8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86" style:parent-style-name="Standard" style:family="paragraph">
      <style:paragraph-properties fo:margin-top="0.1222in" fo:line-height="126%" fo:margin-left="0.0187in" fo:margin-right="0.0173in" fo:text-indent="0.0152in">
        <style:tab-stops/>
      </style:paragraph-properties>
    </style:style>
    <style:style style:name="T218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18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18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19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2191" style:parent-style-name="Standard" style:family="paragraph">
      <style:paragraph-properties fo:margin-top="0.1236in" fo:line-height="126%" fo:margin-left="0.0194in" fo:margin-right="0.0013in" fo:text-indent="0.0069in">
        <style:tab-stops/>
      </style:paragraph-properties>
    </style:style>
    <style:style style:name="T219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9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94" style:parent-style-name="Standard" style:family="paragraph">
      <style:paragraph-properties fo:margin-top="0.1222in" fo:line-height="126%" fo:margin-left="0.0229in" fo:margin-right="0.7437in" fo:text-indent="-0.009in">
        <style:tab-stops/>
      </style:paragraph-properties>
    </style:style>
    <style:style style:name="T219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196" style:parent-style-name="Standard" style:family="paragraph">
      <style:paragraph-properties fo:margin-top="0.1229in" fo:line-height="126%" fo:margin-left="0.0187in" fo:margin-right="0.3229in" fo:text-indent="0.0131in">
        <style:tab-stops/>
      </style:paragraph-properties>
    </style:style>
    <style:style style:name="T219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19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199" style:parent-style-name="Standard" style:family="paragraph">
      <style:paragraph-properties fo:margin-top="0.1222in" fo:line-height="126%" fo:margin-left="0.0187in" fo:margin-right="0.0173in" fo:text-indent="0.0152in">
        <style:tab-stops/>
      </style:paragraph-properties>
    </style:style>
    <style:style style:name="T220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20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20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2203" style:parent-style-name="Standard" style:family="paragraph">
      <style:paragraph-properties fo:line-height="126%" fo:margin-left="0.0194in" fo:margin-right="0.1277in" fo:text-indent="0.0034in">
        <style:tab-stops/>
      </style:paragraph-properties>
    </style:style>
    <style:style style:name="T220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0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06" style:parent-style-name="Standard" style:family="paragraph">
      <style:paragraph-properties fo:margin-top="0.1201in" fo:line-height="126%" fo:margin-left="0.0194in" fo:margin-right="0.059in" fo:text-indent="0.0062in">
        <style:tab-stops/>
      </style:paragraph-properties>
    </style:style>
    <style:style style:name="T220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0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09" style:parent-style-name="Standard" style:family="paragraph">
      <style:paragraph-properties fo:margin-top="0.1201in" fo:line-height="126%" fo:margin-left="0.0194in" fo:margin-right="0.1298in">
        <style:tab-stops/>
      </style:paragraph-properties>
    </style:style>
    <style:style style:name="T221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1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12" style:parent-style-name="Standard" style:family="paragraph">
      <style:paragraph-properties fo:margin-top="0.1222in" fo:line-height="126%" fo:margin-left="0.0187in" fo:margin-right="0.0173in" fo:text-indent="0.0152in">
        <style:tab-stops/>
      </style:paragraph-properties>
    </style:style>
    <style:style style:name="T221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21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21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2216" style:parent-style-name="Standard" style:family="paragraph">
      <style:paragraph-properties fo:margin-top="0.1215in" fo:line-height="126%" fo:margin-left="0.0187in" fo:margin-right="0.0215in" fo:text-indent="0.0097in">
        <style:tab-stops/>
      </style:paragraph-properties>
    </style:style>
    <style:style style:name="T221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1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19" style:parent-style-name="Standard" style:family="paragraph">
      <style:paragraph-properties fo:margin-top="0.1222in" fo:line-height="126%" fo:margin-left="0.0194in" fo:margin-right="0.2597in" fo:text-indent="0.0013in">
        <style:tab-stops/>
      </style:paragraph-properties>
    </style:style>
    <style:style style:name="T222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2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22" style:parent-style-name="Standard" style:family="paragraph">
      <style:paragraph-properties fo:margin-top="0.2076in" fo:line-height="126%" fo:margin-left="0.5166in" fo:margin-right="0.1277in" fo:text-indent="-0.2472in">
        <style:tab-stops/>
      </style:paragraph-properties>
    </style:style>
    <style:style style:name="T222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2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2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26" style:parent-style-name="Standard" style:family="paragraph">
      <style:paragraph-properties fo:margin-top="0.0125in" fo:line-height="126%" fo:margin-left="0.525in" fo:margin-right="0.1451in" fo:text-indent="-0.2555in">
        <style:tab-stops/>
      </style:paragraph-properties>
    </style:style>
    <style:style style:name="T222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2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2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3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31" style:parent-style-name="Standard" style:family="paragraph">
      <style:paragraph-properties fo:margin-top="0.0125in" fo:line-height="100%" fo:margin-left="0.027in">
        <style:tab-stops/>
      </style:paragraph-properties>
    </style:style>
    <style:style style:name="T223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33" style:parent-style-name="Standard" style:family="paragraph">
      <style:paragraph-properties fo:margin-top="0.2465in" fo:line-height="100%" fo:margin-left="0.2694in">
        <style:tab-stops/>
      </style:paragraph-properties>
    </style:style>
    <style:style style:name="T223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3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3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37" style:parent-style-name="Standard" style:family="paragraph">
      <style:paragraph-properties fo:margin-top="0.0513in" fo:line-height="126%" fo:margin-left="0.5187in" fo:margin-right="0.2597in" fo:text-indent="-0.2493in">
        <style:tab-stops/>
      </style:paragraph-properties>
    </style:style>
    <style:style style:name="T223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3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4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4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42" style:parent-style-name="Standard" style:family="paragraph">
      <style:paragraph-properties fo:margin-top="0.0125in" fo:line-height="126%" fo:margin-left="0.0187in" fo:margin-right="0.1229in" fo:text-indent="0.0055in">
        <style:tab-stops/>
      </style:paragraph-properties>
    </style:style>
    <style:style style:name="T224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4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45" style:parent-style-name="Standard" style:family="paragraph">
      <style:paragraph-properties fo:margin-top="0.1222in" fo:line-height="100%" fo:margin-left="0.0236in">
        <style:tab-stops/>
      </style:paragraph-properties>
    </style:style>
    <style:style style:name="T224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47" style:parent-style-name="Standard" style:family="paragraph">
      <style:paragraph-properties fo:margin-top="0.2465in" fo:line-height="126%" fo:margin-left="0.5187in" fo:margin-right="0.1145in" fo:text-indent="-0.2493in">
        <style:tab-stops/>
      </style:paragraph-properties>
    </style:style>
    <style:style style:name="T224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4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5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5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52" style:parent-style-name="Standard" style:family="paragraph">
      <style:paragraph-properties fo:margin-top="0.0118in" fo:line-height="126%" fo:margin-left="0.5194in" fo:margin-right="0.1847in" fo:text-indent="-0.25in">
        <style:tab-stops/>
      </style:paragraph-properties>
    </style:style>
    <style:style style:name="T225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5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5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56" style:parent-style-name="Standard" style:family="paragraph">
      <style:paragraph-properties fo:line-height="126%" fo:margin-left="0.5173in" fo:margin-right="0.2979in" fo:text-indent="-0.2479in">
        <style:tab-stops/>
      </style:paragraph-properties>
    </style:style>
    <style:style style:name="T225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5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5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6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61" style:parent-style-name="Standard" style:family="paragraph">
      <style:paragraph-properties fo:margin-top="0.0118in" fo:line-height="126%" fo:margin-left="0.5194in" fo:margin-right="0.0381in" fo:text-indent="-0.25in">
        <style:tab-stops/>
      </style:paragraph-properties>
    </style:style>
    <style:style style:name="T226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6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6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6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66" style:parent-style-name="Standard" style:family="paragraph">
      <style:paragraph-properties fo:margin-top="0.0125in" fo:line-height="126%" fo:margin-left="0.525in" fo:margin-right="0.9305in" fo:text-indent="-0.2555in">
        <style:tab-stops/>
      </style:paragraph-properties>
    </style:style>
    <style:style style:name="T226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6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6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70" style:parent-style-name="Standard" style:family="paragraph">
      <style:paragraph-properties fo:margin-top="0.0125in" fo:line-height="100%" fo:margin-left="0.2694in">
        <style:tab-stops/>
      </style:paragraph-properties>
    </style:style>
    <style:style style:name="T227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7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7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74" style:parent-style-name="Standard" style:family="paragraph">
      <style:paragraph-properties fo:margin-top="0.0513in" fo:line-height="126%" fo:margin-left="0.525in" fo:margin-right="0.002in" fo:text-indent="-0.2555in">
        <style:tab-stops/>
      </style:paragraph-properties>
    </style:style>
    <style:style style:name="T227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7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7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7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79" style:parent-style-name="Standard" style:family="paragraph">
      <style:paragraph-properties fo:margin-top="0.0125in" fo:line-height="100%" fo:margin-left="0.2694in">
        <style:tab-stops/>
      </style:paragraph-properties>
    </style:style>
    <style:style style:name="T228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8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28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83" style:parent-style-name="Standard" style:family="paragraph">
      <style:paragraph-properties fo:margin-top="0.1486in" fo:line-height="100%" fo:margin-left="0.018in">
        <style:tab-stops/>
      </style:paragraph-properties>
    </style:style>
    <style:style style:name="T2284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2285" style:parent-style-name="Standard" style:family="paragraph">
      <style:paragraph-properties fo:margin-top="0.1833in" fo:line-height="100%" fo:margin-left="0.0131in">
        <style:tab-stops/>
      </style:paragraph-properties>
    </style:style>
    <style:style style:name="T2286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2287" style:parent-style-name="Standard" style:family="paragraph">
      <style:paragraph-properties fo:margin-top="0.2104in" fo:line-height="100%" fo:margin-left="0.0131in">
        <style:tab-stops/>
      </style:paragraph-properties>
    </style:style>
    <style:style style:name="T228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28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290" style:parent-style-name="Standard" style:family="paragraph">
      <style:paragraph-properties fo:margin-top="0.1618in" fo:line-height="126%" fo:margin-left="0.0131in" fo:margin-right="0.027in">
        <style:tab-stops/>
      </style:paragraph-properties>
    </style:style>
    <style:style style:name="T229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9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29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29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296" style:parent-style-name="Standard" style:family="paragraph">
      <style:paragraph-properties fo:margin-top="0.1083in" fo:line-height="100%" fo:margin-left="0.018in">
        <style:tab-stops/>
      </style:paragraph-properties>
    </style:style>
    <style:style style:name="T2297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2298" style:parent-style-name="Standard" style:family="paragraph">
      <style:paragraph-properties fo:margin-top="0.1833in" fo:line-height="100%" fo:margin-left="0.0173in">
        <style:tab-stops/>
      </style:paragraph-properties>
    </style:style>
    <style:style style:name="T2299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2300" style:parent-style-name="Standard" style:family="paragraph">
      <style:paragraph-properties fo:margin-top="0.2104in" fo:line-height="100%" fo:margin-left="0.0131in">
        <style:tab-stops/>
      </style:paragraph-properties>
    </style:style>
    <style:style style:name="T230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302" style:parent-style-name="Standard" style:family="paragraph">
      <style:paragraph-properties fo:margin-top="0.1618in" fo:line-height="126%" fo:margin-left="0.0194in" fo:margin-right="0.1194in" fo:text-indent="0.0125in">
        <style:tab-stops/>
      </style:paragraph-properties>
    </style:style>
    <style:style style:name="T230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0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05" style:parent-style-name="Standard" style:family="paragraph">
      <style:paragraph-properties fo:margin-top="0.1222in" fo:line-height="126%" fo:margin-left="0.0187in" fo:margin-right="0.0736in" fo:text-indent="0.0055in">
        <style:tab-stops/>
      </style:paragraph-properties>
    </style:style>
    <style:style style:name="T230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07" style:parent-style-name="Standard" style:family="paragraph">
      <style:paragraph-properties fo:text-align="justify" fo:margin-top="0.1222in" fo:line-height="126%" fo:margin-left="0.0194in" fo:margin-right="0.1694in" fo:text-indent="0.0034in">
        <style:tab-stops/>
      </style:paragraph-properties>
    </style:style>
    <style:style style:name="T230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0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10" style:parent-style-name="Standard" style:family="paragraph">
      <style:paragraph-properties fo:margin-top="0.2069in" fo:line-height="126%" fo:margin-left="0.525in" fo:margin-right="0.5458in" fo:text-indent="-0.2555in">
        <style:tab-stops/>
      </style:paragraph-properties>
    </style:style>
    <style:style style:name="T231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31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31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1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15" style:parent-style-name="Standard" style:family="paragraph">
      <style:paragraph-properties fo:line-height="126%" fo:margin-left="0.5187in" fo:margin-right="-0.0041in" fo:text-indent="-0.2493in">
        <style:tab-stops/>
      </style:paragraph-properties>
    </style:style>
    <style:style style:name="T231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31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31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1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20" style:parent-style-name="Standard" style:family="paragraph">
      <style:paragraph-properties fo:margin-top="0.0118in" fo:line-height="100%" fo:margin-left="0.5194in">
        <style:tab-stops/>
      </style:paragraph-properties>
    </style:style>
    <style:style style:name="T232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22" style:parent-style-name="Standard" style:family="paragraph">
      <style:paragraph-properties fo:line-height="96%" fo:margin-left="0.0111in" fo:margin-right="0.0493in" fo:text-indent="0.0104in">
        <style:tab-stops/>
      </style:paragraph-properties>
    </style:style>
    <style:style style:name="T232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2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2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32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2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32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29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 fo:language="es" fo:country="ES"/>
    </style:style>
    <style:style style:name="T2330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language="es" fo:country="ES"/>
    </style:style>
    <style:style style:name="T2331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 fo:language="es" fo:country="ES"/>
    </style:style>
    <style:style style:name="T233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3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3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33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3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33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3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3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34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4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34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4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P2344" style:parent-style-name="Standard" style:family="paragraph">
      <style:paragraph-properties fo:margin-top="0.0541in" fo:line-height="100%" fo:margin-left="0.0131in">
        <style:tab-stops/>
      </style:paragraph-properties>
    </style:style>
    <style:style style:name="T234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346" style:parent-style-name="Standard" style:family="paragraph">
      <style:paragraph-properties fo:margin-top="0.1618in" fo:line-height="126%" fo:margin-left="0.0187in" fo:margin-right="0.0756in" fo:text-indent="0.0131in">
        <style:tab-stops/>
      </style:paragraph-properties>
    </style:style>
    <style:style style:name="T234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4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49" style:parent-style-name="Standard" style:family="paragraph">
      <style:paragraph-properties fo:margin-top="0.1222in" fo:line-height="126%" fo:margin-left="0.0187in" fo:margin-right="0.0173in" fo:text-indent="0.0152in">
        <style:tab-stops/>
      </style:paragraph-properties>
    </style:style>
    <style:style style:name="T235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35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35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2353" style:parent-style-name="Standard" style:family="paragraph">
      <style:paragraph-properties fo:margin-top="0.1236in" fo:line-height="126%" fo:margin-left="0.0194in" fo:margin-right="-0.0013in" fo:text-indent="0.0034in">
        <style:tab-stops/>
      </style:paragraph-properties>
    </style:style>
    <style:style style:name="T235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5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5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57" style:parent-style-name="Standard" style:family="paragraph">
      <style:paragraph-properties fo:margin-top="0.1222in" fo:line-height="126%" fo:margin-left="0.0187in" fo:margin-right="0.0875in" fo:text-indent="0.0055in">
        <style:tab-stops/>
      </style:paragraph-properties>
    </style:style>
    <style:style style:name="T235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5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6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61" style:parent-style-name="Standard" style:family="paragraph">
      <style:paragraph-properties fo:margin-top="0.1229in" fo:line-height="126%" fo:margin-left="0.0187in" fo:margin-right="0.0173in" fo:text-indent="0.0152in">
        <style:tab-stops/>
      </style:paragraph-properties>
    </style:style>
    <style:style style:name="T236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36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36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2365" style:parent-style-name="Standard" style:family="paragraph">
      <style:paragraph-properties fo:margin-top="0.1236in" fo:line-height="126%" fo:margin-left="0.0187in" fo:margin-right="0.0118in" fo:text-indent="0.0069in">
        <style:tab-stops/>
      </style:paragraph-properties>
    </style:style>
    <style:style style:name="T236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6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6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69" style:parent-style-name="Standard" style:family="paragraph">
      <style:paragraph-properties fo:line-height="126%" fo:margin-left="0.025in" fo:margin-right="0.2159in" fo:text-indent="-0.0055in">
        <style:tab-stops/>
      </style:paragraph-properties>
    </style:style>
    <style:style style:name="T237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7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72" style:parent-style-name="Standard" style:family="paragraph">
      <style:paragraph-properties fo:margin-top="0.1201in" fo:line-height="100%" fo:margin-left="0.0291in">
        <style:tab-stops/>
      </style:paragraph-properties>
    </style:style>
    <style:style style:name="T237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74" style:parent-style-name="Standard" style:family="paragraph">
      <style:paragraph-properties fo:margin-top="0.1618in" fo:line-height="126%" fo:margin-left="0.0131in" fo:margin-right="0.0875in" fo:text-indent="0.0215in">
        <style:tab-stops/>
      </style:paragraph-properties>
    </style:style>
    <style:style style:name="T237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37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37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2378" style:parent-style-name="Standard" style:family="paragraph">
      <style:paragraph-properties fo:margin-top="0.1222in" fo:line-height="126%" fo:margin-left="0.0194in" fo:margin-right="0.0444in" fo:text-indent="0.0013in">
        <style:tab-stops/>
      </style:paragraph-properties>
    </style:style>
    <style:style style:name="T237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8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81" style:parent-style-name="Standard" style:family="paragraph">
      <style:paragraph-properties fo:margin-top="0.0722in" fo:line-height="95%" fo:margin-left="0.0187in" fo:margin-right="0.2131in" fo:text-indent="-0.0048in">
        <style:tab-stops/>
      </style:paragraph-properties>
    </style:style>
    <style:style style:name="T238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8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38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8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38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8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38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P2389" style:parent-style-name="Standard" style:family="paragraph">
      <style:paragraph-properties fo:margin-top="0.0548in" fo:line-height="100%" fo:margin-left="0.0131in">
        <style:tab-stops/>
      </style:paragraph-properties>
    </style:style>
    <style:style style:name="T239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391" style:parent-style-name="Standard" style:family="paragraph">
      <style:paragraph-properties fo:margin-top="0.1618in" fo:line-height="126%" fo:margin-left="0.0194in" fo:margin-right="0.0243in" fo:text-indent="0.0125in">
        <style:tab-stops/>
      </style:paragraph-properties>
    </style:style>
    <style:style style:name="T239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9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95" style:parent-style-name="Standard" style:family="paragraph">
      <style:paragraph-properties fo:margin-top="0.1222in" fo:line-height="126%" fo:margin-left="0.0194in" fo:margin-right="0.0458in" fo:text-indent="0.0034in">
        <style:tab-stops/>
      </style:paragraph-properties>
    </style:style>
    <style:style style:name="T239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39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398" style:parent-style-name="Standard" style:family="paragraph">
      <style:paragraph-properties fo:margin-top="0.1222in" fo:line-height="126%" fo:margin-left="0.0194in" fo:margin-right="0.1513in" fo:text-indent="0.0062in">
        <style:tab-stops/>
      </style:paragraph-properties>
    </style:style>
    <style:style style:name="T239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0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01" style:parent-style-name="Standard" style:family="paragraph">
      <style:paragraph-properties fo:margin-top="0.1222in" fo:line-height="126%" fo:margin-left="0.0229in" fo:margin-right="0.2326in" fo:text-indent="-0.0034in">
        <style:tab-stops/>
      </style:paragraph-properties>
    </style:style>
    <style:style style:name="T240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03" style:parent-style-name="Standard" style:family="paragraph">
      <style:paragraph-properties fo:margin-top="0.2076in" fo:line-height="126%" fo:margin-left="0.5194in" fo:margin-right="0.0569in" fo:text-indent="-0.25in">
        <style:tab-stops/>
      </style:paragraph-properties>
    </style:style>
    <style:style style:name="T240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0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0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0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08" style:parent-style-name="Standard" style:family="paragraph">
      <style:paragraph-properties fo:margin-top="0.0125in" fo:line-height="126%" fo:margin-left="0.5166in" fo:margin-right="0.0256in" fo:text-indent="-0.2472in">
        <style:tab-stops/>
      </style:paragraph-properties>
    </style:style>
    <style:style style:name="T2409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1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1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12" style:parent-style-name="Standard" style:family="paragraph">
      <style:paragraph-properties fo:margin-top="0.0125in" fo:line-height="126%" fo:margin-left="0.5194in" fo:margin-right="0.3861in" fo:text-indent="-0.25in">
        <style:tab-stops/>
      </style:paragraph-properties>
    </style:style>
    <style:style style:name="T241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1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1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1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17" style:parent-style-name="Standard" style:family="paragraph">
      <style:paragraph-properties fo:line-height="100%" fo:margin-left="0.018in">
        <style:tab-stops/>
      </style:paragraph-properties>
    </style:style>
    <style:style style:name="T2418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2419" style:parent-style-name="Standard" style:family="paragraph">
      <style:paragraph-properties fo:margin-top="0.1833in" fo:line-height="100%" fo:margin-left="0.0173in">
        <style:tab-stops/>
      </style:paragraph-properties>
    </style:style>
    <style:style style:name="T2420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2421" style:parent-style-name="Standard" style:family="paragraph">
      <style:paragraph-properties fo:margin-top="0.2104in" fo:line-height="126%" fo:margin-left="0.0187in" fo:margin-right="0.1118in" fo:text-indent="-0.0041in">
        <style:tab-stops/>
      </style:paragraph-properties>
    </style:style>
    <style:style style:name="T242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42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42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2425" style:parent-style-name="Standard" style:family="paragraph">
      <style:paragraph-properties fo:margin-top="0.1236in" fo:line-height="100%" fo:margin-left="0.0131in">
        <style:tab-stops/>
      </style:paragraph-properties>
    </style:style>
    <style:style style:name="T242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427" style:parent-style-name="Standard" style:family="paragraph">
      <style:paragraph-properties fo:margin-top="0.1618in" fo:line-height="126%" fo:margin-left="0.0187in" fo:margin-right="0.0069in" fo:text-indent="0.0131in">
        <style:tab-stops/>
      </style:paragraph-properties>
    </style:style>
    <style:style style:name="T242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2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3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31" style:parent-style-name="Standard" style:family="paragraph">
      <style:paragraph-properties fo:margin-top="0.1222in" fo:line-height="126%" fo:margin-left="0.0131in" fo:margin-right="0.127in" fo:text-indent="0.0097in">
        <style:tab-stops/>
      </style:paragraph-properties>
    </style:style>
    <style:style style:name="T243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3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34" style:parent-style-name="Standard" style:family="paragraph">
      <style:paragraph-properties fo:margin-top="0.1222in" fo:line-height="100%" fo:margin-left="0.0131in">
        <style:tab-stops/>
      </style:paragraph-properties>
    </style:style>
    <style:style style:name="T243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436" style:parent-style-name="Standard" style:family="paragraph">
      <style:paragraph-properties fo:margin-top="0.1618in" fo:line-height="126%" fo:margin-left="0.0131in" fo:margin-right="0.1284in" fo:text-indent="0.0187in">
        <style:tab-stops/>
      </style:paragraph-properties>
    </style:style>
    <style:style style:name="T243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3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3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4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44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44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44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44" style:parent-style-name="Standard" style:family="paragraph">
      <style:paragraph-properties fo:margin-top="0.1222in" fo:line-height="126%" fo:margin-left="0.0194in" fo:margin-right="0.1437in" fo:text-indent="0.0034in">
        <style:tab-stops/>
      </style:paragraph-properties>
    </style:style>
    <style:style style:name="T244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4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4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48" style:parent-style-name="Standard" style:family="paragraph">
      <style:paragraph-properties fo:margin-top="0.1222in" fo:line-height="126%" fo:margin-left="0.0131in" fo:margin-right="0.0326in" fo:text-indent="0.0125in">
        <style:tab-stops/>
      </style:paragraph-properties>
    </style:style>
    <style:style style:name="T244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5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51" style:parent-style-name="Standard" style:family="paragraph">
      <style:paragraph-properties fo:margin-top="0.1222in" fo:line-height="126%" fo:margin-left="0.025in" fo:margin-right="0.3277in" fo:text-indent="-0.0055in">
        <style:tab-stops/>
      </style:paragraph-properties>
    </style:style>
    <style:style style:name="T245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5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54" style:parent-style-name="Standard" style:family="paragraph">
      <style:paragraph-properties fo:margin-top="0.1222in" fo:line-height="100%" fo:margin-left="0.0131in">
        <style:tab-stops/>
      </style:paragraph-properties>
    </style:style>
    <style:style style:name="T2455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456" style:parent-style-name="Standard" style:family="paragraph">
      <style:paragraph-properties fo:line-height="126%" fo:margin-left="0.0187in" fo:margin-right="0.0444in" fo:text-indent="0.0055in">
        <style:tab-stops/>
      </style:paragraph-properties>
    </style:style>
    <style:style style:name="T245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5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5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46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61" style:parent-style-name="Standard" style:family="paragraph">
      <style:paragraph-properties fo:margin-top="0.1083in" fo:line-height="100%" fo:margin-left="0.018in">
        <style:tab-stops/>
      </style:paragraph-properties>
    </style:style>
    <style:style style:name="T2462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background-color="#FFFFFF" fo:language="es" fo:country="ES"/>
    </style:style>
    <style:style style:name="P2463" style:parent-style-name="Standard" style:family="paragraph">
      <style:paragraph-properties fo:margin-top="0.1833in" fo:line-height="100%" fo:margin-left="0.0173in">
        <style:tab-stops/>
      </style:paragraph-properties>
    </style:style>
    <style:style style:name="T2464" style:parent-style-name="Fuentedepárrafopredeter." style:family="text">
      <style:text-properties style:font-name="Georgia" style:font-name-asian="Georgia" style:font-name-complex="Georgia" fo:font-weight="bold" style:font-weight-asian="bold" fo:color="#3C587E" fo:font-size="12pt" style:font-size-asian="12pt" style:font-size-complex="12pt" fo:language="es" fo:country="ES"/>
    </style:style>
    <style:style style:name="P2465" style:parent-style-name="Standard" style:family="paragraph">
      <style:paragraph-properties fo:margin-top="0.2104in" fo:line-height="126%" fo:margin-left="0.025in" fo:margin-right="0.4826in" fo:text-indent="-0.0118in">
        <style:tab-stops/>
      </style:paragraph-properties>
    </style:style>
    <style:style style:name="T246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46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468" style:parent-style-name="Standard" style:family="paragraph">
      <style:paragraph-properties fo:margin-top="0.1222in" fo:line-height="126%" fo:margin-left="0.0131in" fo:margin-right="0.0048in" fo:text-indent="0.0187in">
        <style:tab-stops/>
      </style:paragraph-properties>
    </style:style>
    <style:style style:name="T246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7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7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72" style:parent-style-name="Standard" style:family="paragraph">
      <style:paragraph-properties fo:margin-top="0.1222in" fo:line-height="126%" fo:margin-left="0.0194in" fo:margin-right="0.0131in" fo:text-indent="0.0034in">
        <style:tab-stops/>
      </style:paragraph-properties>
    </style:style>
    <style:style style:name="T247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7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7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76" style:parent-style-name="Standard" style:family="paragraph">
      <style:paragraph-properties fo:margin-top="0.1222in" fo:line-height="126%" fo:margin-left="0.0131in" fo:margin-right="0.0027in" fo:text-indent="0.0125in">
        <style:tab-stops/>
      </style:paragraph-properties>
    </style:style>
    <style:style style:name="T247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7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79" style:parent-style-name="Standard" style:family="paragraph">
      <style:paragraph-properties fo:margin-top="0.1222in" fo:line-height="126%" fo:margin-left="0.0166in" fo:margin-right="0.1729in" fo:text-indent="0.002in">
        <style:tab-stops/>
      </style:paragraph-properties>
    </style:style>
    <style:style style:name="T248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8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82" style:parent-style-name="Standard" style:family="paragraph">
      <style:paragraph-properties fo:margin-top="0.2069in" fo:line-height="126%" fo:margin-left="0.5173in" fo:margin-right="0.0958in" fo:text-indent="-0.2479in">
        <style:tab-stops/>
      </style:paragraph-properties>
    </style:style>
    <style:style style:name="T248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8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8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86" style:parent-style-name="Standard" style:family="paragraph">
      <style:paragraph-properties fo:margin-top="0.0118in" fo:line-height="126%" fo:margin-left="0.5013in" fo:margin-right="0.7368in" fo:text-indent="-0.2319in">
        <style:tab-stops/>
      </style:paragraph-properties>
    </style:style>
    <style:style style:name="T248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8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8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9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91" style:parent-style-name="Standard" style:family="paragraph">
      <style:paragraph-properties fo:margin-top="0.0125in" fo:line-height="126%" fo:margin-left="0.5194in" fo:margin-right="0.1493in" fo:text-indent="-0.25in">
        <style:tab-stops/>
      </style:paragraph-properties>
    </style:style>
    <style:style style:name="T249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9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495" style:parent-style-name="Standard" style:family="paragraph">
      <style:paragraph-properties fo:margin-top="0.0125in" fo:line-height="126%" fo:margin-left="0.525in" fo:margin-right="0.2937in" fo:text-indent="-0.2555in">
        <style:tab-stops/>
      </style:paragraph-properties>
    </style:style>
    <style:style style:name="T249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9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49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49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500" style:parent-style-name="Standard" style:family="paragraph">
      <style:paragraph-properties fo:margin-top="0.0138in" fo:line-height="126%" fo:margin-left="0.5187in" fo:margin-right="0.3333in" fo:text-indent="-0.2493in">
        <style:tab-stops/>
      </style:paragraph-properties>
    </style:style>
    <style:style style:name="T250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50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50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504" style:parent-style-name="Standard" style:family="paragraph">
      <style:paragraph-properties fo:margin-top="0.0118in" fo:line-height="126%" fo:margin-left="0.5194in" fo:margin-right="0.0493in" fo:text-indent="-0.25in">
        <style:tab-stops/>
      </style:paragraph-properties>
    </style:style>
    <style:style style:name="T250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50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50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50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509" style:parent-style-name="Standard" style:family="paragraph">
      <style:paragraph-properties fo:line-height="96%" fo:margin-left="0.5173in" fo:margin-right="0.2215in" fo:text-indent="0.0006in">
        <style:tab-stops/>
      </style:paragraph-properties>
    </style:style>
    <style:style style:name="T251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51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1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1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1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1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1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1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1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1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2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2521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2522" style:parent-style-name="Standard" style:family="paragraph">
      <style:paragraph-properties fo:text-align="center" fo:margin-top="0.0541in" fo:line-height="126%" fo:margin-left="0.2694in" fo:margin-right="0.068in">
        <style:tab-stops/>
      </style:paragraph-properties>
    </style:style>
    <style:style style:name="T2523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52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52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52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52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52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529" style:parent-style-name="Standard" style:family="paragraph">
      <style:paragraph-properties fo:margin-top="0.0125in" fo:line-height="96%" fo:margin-left="0.5173in" fo:margin-right="0.0375in" fo:text-indent="0.0069in">
        <style:tab-stops/>
      </style:paragraph-properties>
    </style:style>
    <style:style style:name="T253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53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53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3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3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3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3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3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3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3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4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4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2542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2543" style:parent-style-name="Standard" style:family="paragraph">
      <style:paragraph-properties fo:margin-top="0.0548in" fo:line-height="126%" fo:margin-left="0.525in" fo:margin-right="0.225in" fo:text-indent="-0.2555in">
        <style:tab-stops/>
      </style:paragraph-properties>
    </style:style>
    <style:style style:name="T2544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54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54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547" style:parent-style-name="Standard" style:family="paragraph">
      <style:paragraph-properties fo:margin-top="0.0125in" fo:line-height="96%" fo:margin-left="0.5125in" fo:margin-right="0.0618in" fo:text-indent="0.0048in">
        <style:tab-stops/>
      </style:paragraph-properties>
    </style:style>
    <style:style style:name="T254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54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5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5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5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5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5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5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5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5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2558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2559" style:parent-style-name="Standard" style:family="paragraph">
      <style:paragraph-properties fo:margin-top="0.0541in" fo:line-height="127%" fo:margin-left="0.5187in" fo:margin-right="0.1277in" fo:text-indent="-0.2493in">
        <style:tab-stops/>
      </style:paragraph-properties>
    </style:style>
    <style:style style:name="T256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56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56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563" style:parent-style-name="Standard" style:family="paragraph">
      <style:paragraph-properties fo:margin-top="0.0111in" fo:line-height="96%" fo:margin-left="0.5125in" fo:margin-right="0.0305in" fo:text-indent="0.0069in">
        <style:tab-stops/>
      </style:paragraph-properties>
    </style:style>
    <style:style style:name="T256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56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6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6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6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6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7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57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7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57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2574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2575" style:parent-style-name="Standard" style:family="paragraph">
      <style:paragraph-properties fo:margin-top="0.0541in" fo:line-height="126%" fo:margin-left="0.0187in" fo:margin-right="0.1131in" fo:text-indent="0.0097in">
        <style:tab-stops/>
      </style:paragraph-properties>
    </style:style>
    <style:style style:name="T257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57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578" style:parent-style-name="Standard" style:family="paragraph">
      <style:paragraph-properties fo:margin-top="0.1222in" fo:line-height="126%" fo:margin-left="0.0187in" fo:margin-right="0.0152in" fo:text-indent="0.0152in">
        <style:tab-stops/>
      </style:paragraph-properties>
    </style:style>
    <style:style style:name="T257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58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58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2582" style:parent-style-name="Standard" style:family="paragraph">
      <style:paragraph-properties fo:margin-top="0.1236in" fo:line-height="126%" fo:margin-left="0.0166in" fo:margin-right="0.1298in" fo:text-indent="0.0041in">
        <style:tab-stops/>
      </style:paragraph-properties>
    </style:style>
    <style:style style:name="T258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58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585" style:parent-style-name="Standard" style:family="paragraph">
      <style:paragraph-properties fo:margin-top="0.1222in" fo:line-height="126%" fo:margin-left="0.0173in" fo:margin-right="0.1513in" fo:text-indent="0.009in">
        <style:tab-stops/>
      </style:paragraph-properties>
    </style:style>
    <style:style style:name="T258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58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588" style:parent-style-name="Standard" style:family="paragraph">
      <style:paragraph-properties fo:margin-top="0.0652in" fo:line-height="100%" fo:margin-left="0.0256in">
        <style:tab-stops/>
      </style:paragraph-properties>
    </style:style>
    <style:style style:name="T2589" style:parent-style-name="Fuentedepárrafopredeter." style:family="text">
      <style:text-properties fo:color="#222222" fo:font-size="12pt" style:font-size-asian="12pt" style:font-size-complex="12pt" fo:language="es" fo:country="ES"/>
    </style:style>
    <style:style style:name="P2590" style:parent-style-name="Standard" style:family="paragraph">
      <style:paragraph-properties fo:margin-top="0.1631in" fo:line-height="126%" fo:margin-left="0.0243in" fo:margin-right="0.3993in" fo:text-indent="0.0006in">
        <style:tab-stops/>
      </style:paragraph-properties>
    </style:style>
    <style:style style:name="T259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59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593" style:parent-style-name="Standard" style:family="paragraph">
      <style:paragraph-properties fo:line-height="126%" fo:margin-left="0.0131in" fo:margin-right="0.0131in" fo:text-indent="0.0111in">
        <style:tab-stops/>
      </style:paragraph-properties>
    </style:style>
    <style:style style:name="T25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59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596" style:parent-style-name="Standard" style:family="paragraph">
      <style:paragraph-properties fo:margin-top="0.2048in" fo:line-height="126%" fo:margin-left="0.5222in" fo:margin-right="0.4201in" fo:text-indent="-0.2527in">
        <style:tab-stops/>
      </style:paragraph-properties>
    </style:style>
    <style:style style:name="T259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598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59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00" style:parent-style-name="Standard" style:family="paragraph">
      <style:paragraph-properties fo:margin-top="0.0125in" fo:line-height="100%" fo:margin-left="0.2694in">
        <style:tab-stops/>
      </style:paragraph-properties>
    </style:style>
    <style:style style:name="T260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602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60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0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05" style:parent-style-name="Standard" style:family="paragraph">
      <style:paragraph-properties fo:margin-top="0.0513in" fo:line-height="100%" fo:margin-left="0.2694in">
        <style:tab-stops/>
      </style:paragraph-properties>
    </style:style>
    <style:style style:name="T260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607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60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09" style:parent-style-name="Standard" style:family="paragraph">
      <style:paragraph-properties fo:margin-top="0.0013in" fo:line-height="96%" fo:margin-left="0.0173in" fo:margin-right="0.0798in" fo:text-indent="0.0125in">
        <style:tab-stops/>
      </style:paragraph-properties>
    </style:style>
    <style:style style:name="T261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61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61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61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61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61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61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261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/>
    </style:style>
    <style:style style:name="T261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2619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2620" style:parent-style-name="Standard" style:family="paragraph">
      <style:paragraph-properties fo:text-align="center" fo:margin-top="0.0548in" fo:line-height="100%"/>
    </style:style>
    <style:style style:name="T262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62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623" style:parent-style-name="Standard" style:family="paragraph">
      <style:paragraph-properties fo:margin-top="0.1618in" fo:line-height="126%" fo:margin-left="0.0243in" fo:margin-right="0.027in" fo:text-indent="0.0076in">
        <style:tab-stops/>
      </style:paragraph-properties>
    </style:style>
    <style:style style:name="T262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25" style:parent-style-name="Standard" style:family="paragraph">
      <style:paragraph-properties fo:margin-top="0.1222in" fo:line-height="126%" fo:margin-left="0.0187in" fo:margin-right="0.1166in" fo:text-indent="0.0041in">
        <style:tab-stops/>
      </style:paragraph-properties>
    </style:style>
    <style:style style:name="T262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2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28" style:parent-style-name="Standard" style:family="paragraph">
      <style:paragraph-properties fo:margin-top="0.1222in" fo:line-height="126%" fo:margin-left="0.0194in" fo:margin-right="0.0965in" fo:text-indent="0.0062in">
        <style:tab-stops/>
      </style:paragraph-properties>
    </style:style>
    <style:style style:name="T262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3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31" style:parent-style-name="Standard" style:family="paragraph">
      <style:paragraph-properties fo:margin-top="0.1222in" fo:line-height="126%" fo:margin-left="0.0013in" fo:margin-right="0.0715in" fo:text-indent="0.0166in">
        <style:tab-stops/>
      </style:paragraph-properties>
    </style:style>
    <style:style style:name="T263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3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3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3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36" style:parent-style-name="Standard" style:family="paragraph">
      <style:paragraph-properties fo:margin-top="0.1208in" fo:line-height="126%" fo:margin-left="0.0187in" fo:margin-right="0.1131in" fo:text-indent="-0.0055in">
        <style:tab-stops/>
      </style:paragraph-properties>
    </style:style>
    <style:style style:name="T263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638" style:parent-style-name="Standard" style:family="paragraph">
      <style:paragraph-properties fo:margin-top="0.1222in" fo:line-height="126%" fo:margin-left="0.025in" fo:margin-right="0.0368in" fo:text-indent="0.0069in">
        <style:tab-stops/>
      </style:paragraph-properties>
    </style:style>
    <style:style style:name="T263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4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41" style:parent-style-name="Standard" style:family="paragraph">
      <style:paragraph-properties fo:margin-top="0.1222in" fo:line-height="126%" fo:margin-left="0.0194in" fo:margin-right="0.0458in" fo:text-indent="0.0034in">
        <style:tab-stops/>
      </style:paragraph-properties>
    </style:style>
    <style:style style:name="T264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4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4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45" style:parent-style-name="Standard" style:family="paragraph">
      <style:paragraph-properties fo:line-height="126%" fo:margin-left="0.0187in" fo:margin-right="0.1625in" fo:text-indent="0.0069in">
        <style:tab-stops/>
      </style:paragraph-properties>
    </style:style>
    <style:style style:name="T264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4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48" style:parent-style-name="Standard" style:family="paragraph">
      <style:paragraph-properties fo:margin-top="0.1201in" fo:line-height="126%" fo:margin-left="0.0187in" fo:margin-right="0.1541in" fo:text-indent="0.0152in">
        <style:tab-stops/>
      </style:paragraph-properties>
    </style:style>
    <style:style style:name="T264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650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65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2652" style:parent-style-name="Standard" style:family="paragraph">
      <style:paragraph-properties fo:margin-top="0.1215in" fo:line-height="126%" fo:margin-left="0.0187in" fo:margin-right="0.0076in">
        <style:tab-stops/>
      </style:paragraph-properties>
    </style:style>
    <style:style style:name="T265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5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5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56" style:parent-style-name="Standard" style:family="paragraph">
      <style:paragraph-properties fo:margin-top="0.1222in" fo:line-height="126%" fo:margin-left="0.0187in" fo:margin-right="0.1541in" fo:text-indent="0.0152in">
        <style:tab-stops/>
      </style:paragraph-properties>
    </style:style>
    <style:style style:name="T265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65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T265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/>
    </style:style>
    <style:style style:name="P2660" style:parent-style-name="Standard" style:family="paragraph">
      <style:paragraph-properties fo:margin-top="0.1222in" fo:line-height="126%" fo:margin-left="0.0194in" fo:margin-right="0.5576in">
        <style:tab-stops/>
      </style:paragraph-properties>
    </style:style>
    <style:style style:name="T266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662" style:parent-style-name="Standard" style:family="paragraph">
      <style:paragraph-properties fo:margin-top="0.1222in" fo:line-height="126%" fo:margin-left="0.0194in" fo:margin-right="0.0152in" fo:text-indent="0.0048in">
        <style:tab-stops/>
      </style:paragraph-properties>
    </style:style>
    <style:style style:name="T266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6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66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6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6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66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6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70" style:parent-style-name="Standard" style:family="paragraph">
      <style:paragraph-properties fo:margin-top="0.1201in" fo:line-height="100%" fo:margin-left="0.0187in">
        <style:tab-stops/>
      </style:paragraph-properties>
    </style:style>
    <style:style style:name="T267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672" style:parent-style-name="Standard" style:family="paragraph">
      <style:paragraph-properties fo:margin-top="0.1618in" fo:line-height="126%" fo:margin-left="0.0187in" fo:margin-right="0.1229in" fo:text-indent="0.0131in">
        <style:tab-stops/>
      </style:paragraph-properties>
    </style:style>
    <style:style style:name="T267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7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7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76" style:parent-style-name="Standard" style:family="paragraph">
      <style:paragraph-properties fo:margin-top="0.1215in" fo:line-height="126%" fo:margin-left="0.0194in" fo:margin-right="0.1437in" fo:text-indent="0.0034in">
        <style:tab-stops/>
      </style:paragraph-properties>
    </style:style>
    <style:style style:name="T267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7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7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80" style:parent-style-name="Standard" style:family="paragraph">
      <style:paragraph-properties fo:margin-top="0.1222in" fo:line-height="100%" fo:margin-left="0.0187in">
        <style:tab-stops/>
      </style:paragraph-properties>
    </style:style>
    <style:style style:name="T268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682" style:parent-style-name="Standard" style:family="paragraph">
      <style:paragraph-properties fo:line-height="126%" fo:margin-left="0.0187in" fo:margin-right="0.0069in" fo:text-indent="0.0055in">
        <style:tab-stops/>
      </style:paragraph-properties>
    </style:style>
    <style:style style:name="T268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8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8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86" style:parent-style-name="Standard" style:family="paragraph">
      <style:paragraph-properties fo:margin-top="0.1222in" fo:line-height="100%" fo:margin-left="0.0187in">
        <style:tab-stops/>
      </style:paragraph-properties>
    </style:style>
    <style:style style:name="T2687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688" style:parent-style-name="Standard" style:family="paragraph">
      <style:paragraph-properties fo:margin-top="0.1597in" fo:line-height="126%" fo:margin-left="0.0187in" fo:margin-right="0.4812in" fo:text-indent="-0.0055in">
        <style:tab-stops/>
      </style:paragraph-properties>
    </style:style>
    <style:style style:name="T268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9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91" style:parent-style-name="Standard" style:family="paragraph">
      <style:paragraph-properties fo:margin-top="0.1215in" fo:line-height="100%" fo:margin-left="0.025in">
        <style:tab-stops/>
      </style:paragraph-properties>
    </style:style>
    <style:style style:name="T2692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693" style:parent-style-name="Standard" style:family="paragraph">
      <style:paragraph-properties fo:margin-top="0.1597in" fo:line-height="126%" fo:margin-left="0.0194in" fo:margin-right="0.0062in" fo:text-indent="0.0048in">
        <style:tab-stops/>
      </style:paragraph-properties>
    </style:style>
    <style:style style:name="T269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9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69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697" style:parent-style-name="Standard" style:family="paragraph">
      <style:paragraph-properties fo:margin-top="0.0701in" fo:line-height="96%" fo:margin-left="0.0173in" fo:margin-right="0.0826in" fo:text-indent="0.0125in">
        <style:tab-stops/>
      </style:paragraph-properties>
    </style:style>
    <style:style style:name="T269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69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70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70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70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70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704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270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/>
    </style:style>
    <style:style style:name="T270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2707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2708" style:parent-style-name="Standard" style:family="paragraph">
      <style:paragraph-properties fo:margin-top="0.0548in" fo:line-height="100%" fo:margin-left="0.025in">
        <style:tab-stops/>
      </style:paragraph-properties>
    </style:style>
    <style:style style:name="T270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710" style:parent-style-name="Standard" style:family="paragraph">
      <style:paragraph-properties fo:margin-top="0.1618in" fo:line-height="126%" fo:margin-left="0.0194in" fo:margin-right="0.093in" fo:text-indent="0.0048in">
        <style:tab-stops/>
      </style:paragraph-properties>
    </style:style>
    <style:style style:name="T271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71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71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714" style:parent-style-name="Standard" style:family="paragraph">
      <style:paragraph-properties fo:margin-top="0.0722in" fo:line-height="96%" fo:margin-left="0.0173in" fo:margin-right="0.0784in" fo:text-indent="0.0125in">
        <style:tab-stops/>
      </style:paragraph-properties>
    </style:style>
    <style:style style:name="T2715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716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717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718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language="es" fo:country="ES"/>
    </style:style>
    <style:style style:name="T2719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720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 fo:language="es" fo:country="ES"/>
    </style:style>
    <style:style style:name="T2721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2722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/>
    </style:style>
    <style:style style:name="T2723" style:parent-style-name="Fuentedepárrafopredeter." style:family="text">
      <style:text-properties style:font-name="Cambria" style:font-name-asian="Cambria" style:font-name-complex="Cambria" fo:color="#4C6F99" fo:font-size="9.5pt" style:font-size-asian="9.5pt" style:font-size-complex="9.5pt" fo:background-color="#FFFFFF"/>
    </style:style>
    <style:style style:name="T2724" style:parent-style-name="Fuentedepárrafopredeter." style:family="text">
      <style:text-properties style:font-name="Cambria" style:font-name-asian="Cambria" style:font-name-complex="Cambria" fo:font-style="italic" style:font-style-asian="italic" fo:color="#4C6F99" fo:font-size="9.5pt" style:font-size-asian="9.5pt" style:font-size-complex="9.5pt" fo:background-color="#FFFFFF"/>
    </style:style>
    <style:style style:name="P2725" style:parent-style-name="Standard" style:family="paragraph">
      <style:paragraph-properties fo:margin-top="0.1076in" fo:line-height="100%" fo:margin-left="0.0256in">
        <style:tab-stops/>
      </style:paragraph-properties>
    </style:style>
    <style:style style:name="T2726" style:parent-style-name="Fuentedepárrafopredeter." style:family="text">
      <style:text-properties fo:color="#222222" fo:font-size="12pt" style:font-size-asian="12pt" style:font-size-complex="12pt" fo:language="es" fo:country="ES"/>
    </style:style>
    <style:style style:name="P2727" style:parent-style-name="Standard" style:family="paragraph">
      <style:paragraph-properties fo:margin-top="0.1638in" fo:line-height="100%" fo:margin-left="0.025in">
        <style:tab-stops/>
      </style:paragraph-properties>
    </style:style>
    <style:style style:name="T2728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729" style:parent-style-name="Standard" style:family="paragraph">
      <style:paragraph-properties fo:margin-top="0.1618in" fo:line-height="126%" fo:margin-left="0.0194in" fo:margin-right="0.0361in" fo:text-indent="0.0125in">
        <style:tab-stops/>
      </style:paragraph-properties>
    </style:style>
    <style:style style:name="T2730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73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732" style:parent-style-name="Standard" style:family="paragraph">
      <style:paragraph-properties fo:margin-top="0.1222in" fo:line-height="126%" fo:margin-left="0.0194in" fo:margin-right="0.0881in" fo:text-indent="0.0034in">
        <style:tab-stops/>
      </style:paragraph-properties>
    </style:style>
    <style:style style:name="T273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73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735" style:parent-style-name="Standard" style:family="paragraph">
      <style:paragraph-properties fo:margin-top="0.1222in" fo:line-height="100%" fo:margin-left="0.0187in">
        <style:tab-stops/>
      </style:paragraph-properties>
    </style:style>
    <style:style style:name="T273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737" style:parent-style-name="Standard" style:family="paragraph">
      <style:paragraph-properties fo:line-height="126%" fo:margin-left="0.025in" fo:margin-right="0.0388in">
        <style:tab-stops/>
      </style:paragraph-properties>
    </style:style>
    <style:style style:name="T273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73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740" style:parent-style-name="Standard" style:family="paragraph">
      <style:paragraph-properties fo:margin-top="0.1201in" fo:line-height="100%" fo:margin-left="0.0131in">
        <style:tab-stops/>
      </style:paragraph-properties>
    </style:style>
    <style:style style:name="T2741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742" style:parent-style-name="Standard" style:family="paragraph">
      <style:paragraph-properties fo:margin-top="0.1618in" fo:line-height="126%" fo:margin-left="0.0194in" fo:margin-right="0.0659in" fo:text-indent="0.0048in">
        <style:tab-stops/>
      </style:paragraph-properties>
    </style:style>
    <style:style style:name="T274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74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745" style:parent-style-name="Standard" style:family="paragraph">
      <style:paragraph-properties fo:margin-top="0.1222in" fo:line-height="100%" fo:margin-left="0.0187in">
        <style:tab-stops/>
      </style:paragraph-properties>
    </style:style>
    <style:style style:name="T2746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747" style:parent-style-name="Standard" style:family="paragraph">
      <style:paragraph-properties fo:margin-top="0.1618in" fo:line-height="126%" fo:margin-left="0.0166in" fo:margin-right="0.1743in" fo:text-indent="0.0076in">
        <style:tab-stops/>
      </style:paragraph-properties>
    </style:style>
    <style:style style:name="T274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749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750" style:parent-style-name="Standard" style:family="paragraph">
      <style:paragraph-properties fo:margin-top="0.0652in" fo:line-height="100%" fo:margin-left="0.0256in">
        <style:tab-stops/>
      </style:paragraph-properties>
    </style:style>
    <style:style style:name="T2751" style:parent-style-name="Fuentedepárrafopredeter." style:family="text">
      <style:text-properties fo:color="#222222" fo:font-size="12pt" style:font-size-asian="12pt" style:font-size-complex="12pt" fo:language="es" fo:country="ES"/>
    </style:style>
    <style:style style:name="T2752" style:parent-style-name="Fuentedepárrafopredeter." style:family="text">
      <style:text-properties fo:color="#222222" fo:font-size="12pt" style:font-size-asian="12pt" style:font-size-complex="12pt" fo:language="es" fo:country="ES"/>
    </style:style>
    <style:style style:name="P2753" style:parent-style-name="Standard" style:family="paragraph">
      <style:paragraph-properties fo:margin-top="0.1631in" fo:line-height="100%" fo:margin-left="0.0243in">
        <style:tab-stops/>
      </style:paragraph-properties>
    </style:style>
    <style:style style:name="T275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755" style:parent-style-name="Standard" style:family="paragraph">
      <style:paragraph-properties fo:margin-top="0.1618in" fo:line-height="126%" fo:margin-left="0.0187in" fo:margin-right="0.0388in" fo:text-indent="0.0131in">
        <style:tab-stops/>
      </style:paragraph-properties>
    </style:style>
    <style:style style:name="T275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757" style:parent-style-name="Standard" style:family="paragraph">
      <style:paragraph-properties fo:margin-top="0.1222in" fo:line-height="100%" fo:margin-left="0.0236in">
        <style:tab-stops/>
      </style:paragraph-properties>
    </style:style>
    <style:style style:name="T275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759" style:parent-style-name="Standard" style:family="paragraph">
      <style:paragraph-properties fo:margin-top="0.2465in" fo:line-height="126%" fo:margin-left="0.5187in" fo:margin-right="0.0291in" fo:text-indent="-0.2493in">
        <style:tab-stops/>
      </style:paragraph-properties>
    </style:style>
    <style:style style:name="T276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76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76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763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764" style:parent-style-name="Standard" style:family="paragraph">
      <style:paragraph-properties fo:margin-top="0.0118in" fo:line-height="126%" fo:margin-left="0.5187in" fo:margin-right="0.0263in" fo:text-indent="-0.2493in">
        <style:tab-stops/>
      </style:paragraph-properties>
    </style:style>
    <style:style style:name="T2765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766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767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768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769" style:parent-style-name="Standard" style:family="paragraph">
      <style:paragraph-properties fo:margin-top="0.0125in" fo:line-height="126%" fo:margin-left="0.5187in" fo:margin-right="0.0763in" fo:text-indent="-0.2493in">
        <style:tab-stops/>
      </style:paragraph-properties>
    </style:style>
    <style:style style:name="T2770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771" style:parent-style-name="Fuentedepárrafopredeter." style:family="text">
      <style:text-properties style:font-name="Noto Sans Symbols" style:font-name-asian="Noto Sans Symbols" style:font-name-complex="Noto Sans Symbols" fo:color="#222222" fo:font-size="9.5pt" style:font-size-asian="9.5pt" style:font-size-complex="9.5pt" fo:language="es" fo:country="ES"/>
    </style:style>
    <style:style style:name="T277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773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style:text-underline-type="single" style:text-underline-style="solid" style:text-underline-width="auto" style:text-underline-mode="continuous" fo:language="es" fo:country="ES"/>
    </style:style>
    <style:style style:name="T2774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775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776" style:parent-style-name="Standard" style:family="paragraph">
      <style:paragraph-properties fo:margin-top="0.0652in" fo:line-height="100%" fo:margin-left="0.0256in">
        <style:tab-stops/>
      </style:paragraph-properties>
    </style:style>
    <style:style style:name="T2777" style:parent-style-name="Fuentedepárrafopredeter." style:family="text">
      <style:text-properties fo:color="#222222" fo:font-size="12pt" style:font-size-asian="12pt" style:font-size-complex="12pt" fo:language="es" fo:country="ES"/>
    </style:style>
    <style:style style:name="P2778" style:parent-style-name="Standard" style:family="paragraph">
      <style:paragraph-properties fo:margin-top="0.1638in" fo:line-height="100%" fo:margin-left="0.025in">
        <style:tab-stops/>
      </style:paragraph-properties>
    </style:style>
    <style:style style:name="T2779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780" style:parent-style-name="Standard" style:family="paragraph">
      <style:paragraph-properties fo:margin-top="0.1618in" fo:line-height="126%" fo:margin-left="0.0187in" fo:margin-right="0.1576in">
        <style:tab-stops/>
      </style:paragraph-properties>
    </style:style>
    <style:style style:name="T2781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T2782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  <style:style style:name="P2783" style:parent-style-name="Standard" style:family="paragraph">
      <style:paragraph-properties fo:margin-top="0.1222in" fo:line-height="100%" fo:margin-left="0.0187in">
        <style:tab-stops/>
      </style:paragraph-properties>
    </style:style>
    <style:style style:name="T2784" style:parent-style-name="Fuentedepárrafopredeter." style:family="text">
      <style:text-properties style:font-name="Lucida Sans" style:font-name-asian="Lucida Sans" style:font-name-complex="Lucida Sans" fo:color="#4C6F99" fo:font-size="9.5pt" style:font-size-asian="9.5pt" style:font-size-complex="9.5pt" fo:language="es" fo:country="ES"/>
    </style:style>
    <style:style style:name="P2785" style:parent-style-name="Standard" style:family="paragraph">
      <style:paragraph-properties fo:margin-top="0.1618in" fo:line-height="126%" fo:margin-left="0.0187in" fo:margin-right="0.2423in" fo:text-indent="0.0055in">
        <style:tab-stops/>
      </style:paragraph-properties>
    </style:style>
    <style:style style:name="T2786" style:parent-style-name="Fuentedepárrafopredeter." style:family="text">
      <style:text-properties style:font-name="Lucida Sans" style:font-name-asian="Lucida Sans" style:font-name-complex="Lucida Sans" fo:color="#222222" fo:font-size="9.5pt" style:font-size-asian="9.5pt" style:font-size-complex="9.5pt" fo:language="es" fo:country="ES"/>
    </style:style>
  </office:automatic-styles>
  <office:body>
    <office:text text:use-soft-page-breaks="true">
      <text:p text:style-name="P1"><text:span text:style-name="T2">Decreto 36/2009, de 31 de marzo, por el que se<text:s/></text:span><text:span text:style-name="T3"><text:s text:c="2"/></text:span><text:span text:style-name="T4">establece el régimen general de subvenciones<text:s/></text:span><text:span text:style-name="T5"><text:s/></text:span></text:p>
      <text:p text:style-name="P6"><text:span text:style-name="T7">de la Comunidad Autónoma de Canarias.</text:span></text:p>
      <text:p text:style-name="P8"><text:span text:style-name="T9">Ficha:</text:span></text:p>
      <text:p text:style-name="P10"><text:span text:style-name="T11">∙</text:span><text:span text:style-name="T12"><text:s/></text:span><text:span text:style-name="T13">Órgano CONSEJERIA DE ECONOMIA Y HACIENDA</text:span></text:p>
      <text:p text:style-name="P14"><text:span text:style-name="T15">∙</text:span><text:span text:style-name="T16"><text:s/></text:span><text:span text:style-name="T17">Publicado en BOIC núm. 68 de 08 de Abril de 2009</text:span></text:p>
      <text:p text:style-name="P18"><text:span text:style-name="T19">∙</text:span><text:span text:style-name="T20"><text:s/></text:span><text:span text:style-name="T21">Vigencia desde 28 de Abril de 2009.<text:s/></text:span><text:span text:style-name="T22">Esta revisión vigente desde 01 de Enero de<text:s/></text:span><text:span text:style-name="T23"><text:s/></text:span><text:span text:style-name="T24">2016</text:span></text:p>
      <text:p text:style-name="P25"><text:span text:style-name="T26">Sumario</text:span></text:p>
      <text:p text:style-name="P27"><text:span text:style-name="T28">∙</text:span><text:span text:style-name="T29"><text:s/></text:span><text:span text:style-name="T30">INTRODUCCION</text:span><text:span text:style-name="T31"><text:s text:c="2"/></text:span></text:p>
      <text:p text:style-name="P32"><text:span text:style-name="T33">∙</text:span><text:span text:style-name="T34"><text:s/></text:span><text:span text:style-name="T35">CAPÍTULO I.<text:s/></text:span><text:span text:style-name="T36">DISPOSICIONES GENERALES<text:s/></text:span><text:span text:style-name="T37"><text:s/></text:span></text:p>
      <text:p text:style-name="P38"><text:span text:style-name="T39">o<text:s/></text:span><text:span text:style-name="T40">Artículo 1</text:span><text:span text:style-name="T41"><text:s/>Objeto<text:s/></text:span><text:span text:style-name="T42"><text:s/></text:span></text:p>
      <text:p text:style-name="P43"><text:span text:style-name="T44">o<text:s/></text:span><text:span text:style-name="T45">Artículo 2</text:span><text:span text:style-name="T46"><text:s/>Régimen jurídico<text:s/></text:span><text:span text:style-name="T47">de las subvenciones<text:s/></text:span><text:span text:style-name="T48"><text:s/></text:span></text:p>
      <text:p text:style-name="P49"><text:span text:style-name="T50">o<text:s/></text:span><text:span text:style-name="T51">Artículo 3</text:span><text:span text:style-name="T52"><text:s/>Órganos competentes<text:s/></text:span><text:span text:style-name="T53"><text:s/></text:span></text:p>
      <text:p text:style-name="P54"><text:span text:style-name="T55">o<text:s/></text:span><text:span text:style-name="T56">Artículo 4</text:span><text:span text:style-name="T57"><text:s/>Requisitos para obtener la condición de beneficiario y de entidad<text:s/></text:span><text:span text:style-name="T58"><text:s/></text:span><text:span text:style-name="T59">colaboradora</text:span><text:span text:style-name="T60"><text:s text:c="2"/></text:span></text:p>
      <text:p text:style-name="P61"><text:span text:style-name="T62">o<text:s/></text:span><text:span text:style-name="T63">Artículo 5</text:span><text:span text:style-name="T64"><text:s/>Entidades colaboradoras<text:s/></text:span><text:span text:style-name="T65"><text:s/></text:span></text:p>
      <text:p text:style-name="P66"><text:span text:style-name="T67">o<text:s/></text:span><text:span text:style-name="T68">Artículo 6</text:span><text:span text:style-name="T69"><text:s/>Plan estratégico de subvenciones<text:s/></text:span><text:span text:style-name="T70"><text:s/></text:span></text:p>
      <text:p text:style-name="P71"><text:span text:style-name="T72">o<text:s/></text:span><text:span text:style-name="T73">Artículo 7</text:span><text:span text:style-name="T74"><text:s/></text:span><text:span text:style-name="T75">Contenido de los planes estratégicos<text:s/></text:span><text:span text:style-name="T76"><text:s/></text:span></text:p>
      <text:p text:style-name="P77"><text:span text:style-name="T78">o<text:s/></text:span><text:span text:style-name="T79">Artículo 8</text:span><text:span text:style-name="T80"><text:s/>Seguimiento de planes estratégicos de subvenciones<text:s/></text:span><text:span text:style-name="T81"><text:s/></text:span><text:span text:style-name="T82">o<text:s/></text:span><text:span text:style-name="T83">Artículo 9</text:span><text:span text:style-name="T84"><text:s/>Bases reguladoras de la concesión de las subvenciones<text:s/></text:span><text:span text:style-name="T85"><text:s/></text:span><text:span text:style-name="T86">o<text:s/></text:span><text:span text:style-name="T87">Artículo 10</text:span><text:span text:style-name="T88"><text:s/>Contenido de las bases reguladoras</text:span><text:span text:style-name="T89"><text:s text:c="2"/></text:span></text:p>
      <text:p text:style-name="P90"><text:span text:style-name="T91">o<text:s/></text:span><text:span text:style-name="T92">Artículo 11</text:span><text:span text:style-name="T93"><text:s/>Publicidad de las s</text:span><text:span text:style-name="T94">ubvenciones<text:s/></text:span><text:span text:style-name="T95"><text:s/></text:span></text:p>
      <text:p text:style-name="P96"><text:span text:style-name="T97">o<text:s/></text:span><text:span text:style-name="T98">Artículo 12</text:span><text:span text:style-name="T99"><text:s/>Publicidad de la subvención por parte del beneficiario<text:s/></text:span><text:span text:style-name="T100"><text:s/></text:span><text:span text:style-name="T101">o<text:s/></text:span><text:span text:style-name="T102">Artículo 13</text:span><text:span text:style-name="T103"><text:s/>Registros de solicitantes de subvenciones<text:s/></text:span><text:span text:style-name="T104"><text:s/></text:span></text:p>
      <text:p text:style-name="P105"><text:span text:style-name="T106">∙</text:span><text:span text:style-name="T107"><text:s/></text:span><text:span text:style-name="T108">CAPÍTULO II.<text:s/></text:span><text:span text:style-name="T109">DEL PROCEDIMIENTO EN CONCURRENCIA COMPETITIVA</text:span><text:span text:style-name="T110"><text:s text:c="2"/></text:span><text:span text:style-name="T111">o<text:s/></text:span><text:span text:style-name="T112">Artículo 14</text:span><text:span text:style-name="T113"><text:s/>Convocatoria<text:s/></text:span><text:span text:style-name="T114"><text:s/></text:span></text:p>
      <text:p text:style-name="P115"><text:span text:style-name="T116">o<text:s/></text:span><text:span text:style-name="T117">Artículo 15</text:span><text:span text:style-name="T118"><text:s/>Las solic</text:span><text:span text:style-name="T119">itudes<text:s/></text:span><text:span text:style-name="T120"><text:s/></text:span></text:p>
      <text:p text:style-name="P121"><text:span text:style-name="T122">o<text:s/></text:span><text:span text:style-name="T123">Artículo 16</text:span><text:span text:style-name="T124"><text:s/>Instrucción<text:s/></text:span><text:span text:style-name="T125"><text:s/></text:span></text:p>
      <text:p text:style-name="P126"><text:span text:style-name="T127">o<text:s/></text:span><text:span text:style-name="T128">Artículo 17</text:span><text:span text:style-name="T129"><text:s/>Reformulación de solicitudes<text:s/></text:span><text:span text:style-name="T130"><text:s/></text:span></text:p>
      <text:p text:style-name="P131"><text:span text:style-name="T132">o<text:s/></text:span><text:span text:style-name="T133">Artículo 18</text:span><text:span text:style-name="T134"><text:s/>Resolución<text:s/></text:span><text:span text:style-name="T135"><text:s/></text:span></text:p>
      <text:p text:style-name="P136"><text:span text:style-name="T137">o<text:s/></text:span><text:span text:style-name="T138">Artículo 19</text:span><text:span text:style-name="T139"><text:s/>Notificación de la resolución<text:s/></text:span><text:span text:style-name="T140"><text:s/></text:span></text:p>
      <text:p text:style-name="P141"><text:span text:style-name="T142">o<text:s/></text:span><text:span text:style-name="T143">Artículo 20</text:span><text:span text:style-name="T144"><text:s/>Modificación de la resolución<text:s/></text:span><text:span text:style-name="T145"><text:s/></text:span></text:p>
      <text:p text:style-name="P146"><text:span text:style-name="T147">∙</text:span><text:span text:style-name="T148"><text:s/></text:span><text:span text:style-name="T149">CAPÍTULO III.<text:s/></text:span><text:span text:style-name="T150">DEL PROCEDIMIENTO DE CONCESIÓN DIRECTA<text:s/></text:span><text:span text:style-name="T151"><text:s/></text:span></text:p>
      <text:p text:style-name="P152"><text:span text:style-name="T153">o<text:s/></text:span><text:span text:style-name="T154">Artículo 21</text:span><text:span text:style-name="T155"><text:s/>Concesión directa<text:s/></text:span><text:span text:style-name="T156"><text:s/></text:span></text:p>
      <text:p text:style-name="P157"><text:span text:style-name="T158">∙</text:span><text:span text:style-name="T159"><text:s/></text:span><text:span text:style-name="T160">CAPÍTULO IV.<text:s/></text:span><text:span text:style-name="T161">JUSTIFICACIÓN DE LAS SUBVENCIONES<text:s/></text:span><text:span text:style-name="T162"><text:s/></text:span></text:p>
      <text:p text:style-name="P163"><text:span text:style-name="T164">o<text:s/></text:span><text:span text:style-name="T165">SECCIÓN 1.<text:s/></text:span><text:span text:style-name="T166">Disposiciones Generales<text:s/></text:span><text:span text:style-name="T167"><text:s/></text:span></text:p>
      <text:p text:style-name="P168"><text:span text:style-name="T169">▪</text:span><text:span text:style-name="T170"><text:s/></text:span><text:span text:style-name="T171">Artículo 22</text:span><text:span text:style-name="T172"><text:s/>Modalidades y forma de justificación de las subvenciones<text:s/></text:span><text:span text:style-name="T173"><text:s/></text:span><text:span text:style-name="T174">▪</text:span><text:span text:style-name="T175"><text:s/></text:span><text:span text:style-name="T176">Artículo 23</text:span><text:span text:style-name="T177"><text:s/>Plazo de justificación<text:s/></text:span><text:span text:style-name="T178"><text:s/></text:span></text:p>
      <text:p text:style-name="P179"><text:span text:style-name="T180">▪</text:span><text:span text:style-name="T181"><text:s/></text:span><text:span text:style-name="T182">Artículo 24</text:span><text:span text:style-name="T183"><text:s/>Libro</text:span><text:span text:style-name="T184">s y registros contables</text:span></text:p>
      <text:p text:style-name="P185"><text:span text:style-name="T186">o<text:s/></text:span><text:span text:style-name="T187">SECCIÓN 2.<text:s/></text:span><text:span text:style-name="T188">Cuenta justificativa con aportación de justificantes de gasto</text:span><text:span text:style-name="T189"><text:s text:c="2"/></text:span><text:span text:style-name="T190">▪</text:span><text:span text:style-name="T191"><text:s/></text:span><text:span text:style-name="T192">Artículo 25</text:span><text:span text:style-name="T193"><text:s/>Contenido de la cuenta justificativa</text:span><text:span text:style-name="T194"><text:s text:c="2"/></text:span></text:p>
      <text:soft-page-break/>
      <text:p text:style-name="P195"><text:span text:style-name="T196">▪</text:span><text:span text:style-name="T197"><text:s/></text:span><text:span text:style-name="T198">Artículo 26</text:span><text:span text:style-name="T199"><text:s/>Validación y estampillado de justificantes de gasto<text:s/></text:span><text:span text:style-name="T200"><text:s/></text:span><text:span text:style-name="T201">o<text:s/></text:span><text:span text:style-name="T202">SECCIÓN 3.<text:s/></text:span><text:span text:style-name="T203">Cuenta justificativa<text:s/></text:span><text:span text:style-name="T204">con aportación de informe de auditor<text:s/></text:span><text:span text:style-name="T205"><text:s/></text:span><text:span text:style-name="T206">▪</text:span><text:span text:style-name="T207"><text:s/></text:span><text:span text:style-name="T208">Artículo 27</text:span><text:span text:style-name="T209"><text:s/>Cuenta justificativa con aportación de informe de auditor<text:s/></text:span><text:span text:style-name="T210"><text:s/></text:span><text:span text:style-name="T211">o<text:s/></text:span><text:span text:style-name="T212">SECCIÓN 4.<text:s/></text:span><text:span text:style-name="T213">Cuenta justificativa simplificada<text:s/></text:span><text:span text:style-name="T214"><text:s/></text:span></text:p>
      <text:p text:style-name="P215"><text:span text:style-name="T216">▪</text:span><text:span text:style-name="T217"><text:s/></text:span><text:span text:style-name="T218">Artículo 28</text:span><text:span text:style-name="T219"><text:s/>Cuenta justificativa simplificada<text:s/></text:span><text:span text:style-name="T220"><text:s/></text:span></text:p>
      <text:p text:style-name="P221"><text:span text:style-name="T222">o<text:s/></text:span><text:span text:style-name="T223">SECCIÓN 5.<text:s/></text:span><text:span text:style-name="T224">De los módulos<text:s/></text:span><text:span text:style-name="T225"><text:s/></text:span></text:p>
      <text:p text:style-name="P226"><text:span text:style-name="T227">▪</text:span><text:span text:style-name="T228"><text:s/></text:span><text:span text:style-name="T229">Artículo 29</text:span><text:span text:style-name="T230"><text:s/>Ám</text:span><text:span text:style-name="T231">bito de aplicación de los módulos<text:s/></text:span><text:span text:style-name="T232"><text:s/></text:span></text:p>
      <text:p text:style-name="P233"><text:span text:style-name="T234">▪</text:span><text:span text:style-name="T235"><text:s/></text:span><text:span text:style-name="T236">Artículo 30</text:span><text:span text:style-name="T237"><text:s/>Actualización y revisión de módulos</text:span><text:span text:style-name="T238"><text:s text:c="2"/></text:span></text:p>
      <text:p text:style-name="P239"><text:span text:style-name="T240">▪</text:span><text:span text:style-name="T241"><text:s/></text:span><text:span text:style-name="T242">Artículo 31</text:span><text:span text:style-name="T243"><text:s/>Justificación a través de módulos</text:span><text:span text:style-name="T244"><text:s text:c="2"/></text:span></text:p>
      <text:p text:style-name="P245"><text:span text:style-name="T246">o<text:s/></text:span><text:span text:style-name="T247">SECCIÓN 6.<text:s/></text:span><text:span text:style-name="T248">De la presentación de estados contables<text:s/></text:span><text:span text:style-name="T249"><text:s/></text:span></text:p>
      <text:p text:style-name="P250"><text:span text:style-name="T251">▪</text:span><text:span text:style-name="T252"><text:s/></text:span><text:span text:style-name="T253">Artículo 32</text:span><text:span text:style-name="T254"><text:s/>Supuestos de justificación a través de estados<text:s/></text:span><text:span text:style-name="T255">contables<text:s/></text:span><text:span text:style-name="T256"><text:s/></text:span><text:span text:style-name="T257">o<text:s/></text:span><text:span text:style-name="T258">SECCIÓN 7.<text:s/></text:span><text:span text:style-name="T259">De la justificación de las subvenciones percibidas por entidades<text:s/></text:span><text:span text:style-name="T260"><text:s/></text:span><text:span text:style-name="T261">públicas de la Comunidad Autónoma<text:s/></text:span><text:span text:style-name="T262"><text:s/></text:span></text:p>
      <text:p text:style-name="P263"><text:span text:style-name="T264">▪</text:span><text:span text:style-name="T265"><text:s/></text:span><text:span text:style-name="T266">Artículo 33</text:span><text:span text:style-name="T267"><text:s/>Justificación de subvenciones percibidas por entidades públicas de<text:s/></text:span><text:span text:style-name="T268"><text:s/></text:span><text:span text:style-name="T269">la Comunidad Autónoma</text:span><text:span text:style-name="T270"><text:s text:c="2"/></text:span></text:p>
      <text:p text:style-name="P271"><text:span text:style-name="T272">o<text:s/></text:span><text:span text:style-name="T273">SECCIÓN 8.<text:s/></text:span><text:span text:style-name="T274">De la<text:s/></text:span><text:span text:style-name="T275">justificación de las subvenciones que se otorguen a las<text:s/></text:span><text:span text:style-name="T276"><text:s/></text:span><text:span text:style-name="T277">Corporaciones Locales Canarias</text:span><text:span text:style-name="T278"><text:s text:c="2"/></text:span></text:p>
      <text:p text:style-name="P279"><text:span text:style-name="T280">▪</text:span><text:span text:style-name="T281"><text:s/></text:span><text:span text:style-name="T282">Artículo 34</text:span><text:span text:style-name="T283"><text:s/>Justificación de las subvenciones que se otorgan a las Entidades<text:s/></text:span><text:span text:style-name="T284"><text:s/></text:span><text:span text:style-name="T285">Locales Territoriales Canarias</text:span><text:span text:style-name="T286"><text:s text:c="2"/></text:span></text:p>
      <text:p text:style-name="P287"><text:span text:style-name="T288">∙</text:span><text:span text:style-name="T289"><text:s/></text:span><text:span text:style-name="T290">CAPÍTULO V.<text:s/></text:span><text:span text:style-name="T291">GASTOS SUBVENCIONABLES Y COMPROBACIÓN<text:s/></text:span><text:span text:style-name="T292"><text:s/></text:span><text:span text:style-name="T293">o<text:s/></text:span><text:span text:style-name="T294">Artículo 35</text:span><text:span text:style-name="T295"><text:s/>Gastos subvencionables<text:s/></text:span><text:span text:style-name="T296"><text:s/></text:span></text:p>
      <text:p text:style-name="P297"><text:span text:style-name="T298">o<text:s/></text:span><text:span text:style-name="T299">Artículo 36</text:span><text:span text:style-name="T300"><text:s/>Comprobación<text:s/></text:span><text:span text:style-name="T301"><text:s/></text:span></text:p>
      <text:p text:style-name="P302"><text:span text:style-name="T303">∙</text:span><text:span text:style-name="T304"><text:s/></text:span><text:span text:style-name="T305">CAPÍTULO VI.<text:s/></text:span><text:span text:style-name="T306">DEL PAGO DE LAS SUBVENCIONES<text:s/></text:span><text:span text:style-name="T307"><text:s/></text:span></text:p>
      <text:p text:style-name="P308"><text:span text:style-name="T309">o<text:s/></text:span><text:span text:style-name="T310">Artículo 37</text:span><text:span text:style-name="T311"><text:s/>Procedimiento de aprobación del gasto y pago<text:s/></text:span><text:span text:style-name="T312"><text:s/></text:span><text:span text:style-name="T313">o<text:s/></text:span><text:span text:style-name="T314">Artículo 38</text:span><text:span text:style-name="T315"><text:s/>Régimen de garantías para el abono anticipado o a cuenta de las<text:s/></text:span><text:span text:style-name="T316"><text:s/></text:span><text:span text:style-name="T317">sub</text:span><text:span text:style-name="T318">venciones</text:span><text:span text:style-name="T319"><text:s text:c="2"/></text:span></text:p>
      <text:p text:style-name="P320"><text:span text:style-name="T321">∙</text:span><text:span text:style-name="T322"><text:s/></text:span><text:span text:style-name="T323">CAPÍTULO VII.<text:s/></text:span><text:span text:style-name="T324">TRAMITACIÓN ELECTRÓNICA DE LAS SUBVENCIONES<text:s/></text:span><text:span text:style-name="T325"><text:s/></text:span><text:span text:style-name="T326">o<text:s/></text:span><text:span text:style-name="T327">Artículo 39</text:span><text:span text:style-name="T328"><text:s/>Empleo de medios electrónicos en la tramitación de las<text:s/></text:span><text:span text:style-name="T329"><text:s/></text:span><text:span text:style-name="T330">subvenciones</text:span><text:span text:style-name="T331"><text:s text:c="2"/></text:span></text:p>
      <text:p text:style-name="P332"><text:span text:style-name="T333">∙</text:span><text:span text:style-name="T334"><text:s/></text:span><text:span text:style-name="T335">CAPÍTULO VIII.<text:s/></text:span><text:span text:style-name="T336">PROCEDIMIENTO DE REINTEGRO<text:s/></text:span><text:span text:style-name="T337"><text:s/></text:span></text:p>
      <text:p text:style-name="P338"><text:span text:style-name="T339">o<text:s/></text:span><text:span text:style-name="T340">Artículo 40</text:span><text:span text:style-name="T341"><text:s/>Inicio del procedimiento de reintegro<text:s/></text:span><text:span text:style-name="T342"><text:s/></text:span></text:p>
      <text:p text:style-name="P343"><text:span text:style-name="T344">o<text:s/></text:span><text:span text:style-name="T345">Artículo 41</text:span><text:span text:style-name="T346"><text:s/>Resolución del procedimiento de reintegro<text:s/></text:span><text:span text:style-name="T347"><text:s/></text:span></text:p>
      <text:p text:style-name="P348"><text:span text:style-name="T349">o<text:s/></text:span><text:span text:style-name="T350">Artículo 42</text:span><text:span text:style-name="T351"><text:s/>Retención de pagos<text:s/></text:span><text:span text:style-name="T352"><text:s/></text:span></text:p>
      <text:p text:style-name="P353"><text:span text:style-name="T354">∙</text:span><text:span text:style-name="T355"><text:s/></text:span><text:span text:style-name="T356">CAPÍTULO IX.<text:s/></text:span><text:span text:style-name="T357">RÉGIMEN SANCIONADOR</text:span><text:span text:style-name="T358"><text:s text:c="2"/></text:span></text:p>
      <text:p text:style-name="P359"><text:span text:style-name="T360">o<text:s/></text:span><text:span text:style-name="T361">Artículo 43</text:span><text:span text:style-name="T362"><text:s/>Registro de sanciones<text:s/></text:span><text:span text:style-name="T363"><text:s/></text:span></text:p>
      <text:p text:style-name="P364"><text:span text:style-name="T365">o<text:s/></text:span><text:span text:style-name="T366">Artículo 44</text:span><text:span text:style-name="T367"><text:s/>Condonación de sanciones</text:span><text:span text:style-name="T368"><text:s text:c="2"/></text:span></text:p>
      <text:p text:style-name="P369"><text:span text:style-name="T370">o<text:s/></text:span><text:span text:style-name="T371">Artículo 45</text:span><text:span text:style-name="T372"><text:s/>Procedimiento sancionador</text:span><text:span text:style-name="T373"><text:s text:c="2"/></text:span></text:p>
      <text:p text:style-name="P374"><text:span text:style-name="T375">∙</text:span><text:span text:style-name="T376"><text:s/></text:span><text:span text:style-name="T377">CAPÍTULO X.<text:s/></text:span><text:span text:style-name="T378">BASE DE DATOS DE SUBVENCIONES<text:s/></text:span><text:span text:style-name="T379"><text:s/></text:span></text:p>
      <text:p text:style-name="P380"><text:span text:style-name="T381">o<text:s/></text:span><text:span text:style-name="T382">Artículo 46</text:span><text:span text:style-name="T383"><text:s/>Información sobre la gestión de subvenciones otorgadas por<text:s/></text:span><text:span text:style-name="T384"><text:s/></text:span><text:span text:style-name="T385">sujetos pertenecientes al sector público de la Comunidad Autónoma de<text:s/></text:span><text:span text:style-name="T386"><text:s/></text:span><text:span text:style-name="T387">Canarias<text:s/></text:span><text:span text:style-name="T388"><text:s/></text:span></text:p>
      <text:p text:style-name="P389"><text:span text:style-name="T390">∙</text:span><text:span text:style-name="T391"><text:s/></text:span><text:span text:style-name="T392">DISPOSICIÓN ADICIONAL</text:span></text:p>
      <text:p text:style-name="P393"><text:span text:style-name="T394">o<text:s/></text:span><text:span text:style-name="T395">Disposición adicional primera</text:span><text:span text:style-name="T396"><text:s/>J</text:span><text:span text:style-name="T397">ustificación de las subvenciones financiadas por<text:s/></text:span><text:span text:style-name="T398"><text:s/></text:span><text:span text:style-name="T399">la Unión Europea</text:span><text:span text:style-name="T400"><text:s text:c="2"/></text:span></text:p>
      <text:p text:style-name="P401"><text:span text:style-name="T402">o<text:s/></text:span><text:span text:style-name="T403">Segunda</text:span><text:span text:style-name="T404"><text:s/>Subvenciones destinadas a alumnos de los centros docentes no<text:s/></text:span><text:span text:style-name="T405"><text:s/></text:span><text:span text:style-name="T406">universitarios</text:span><text:span text:style-name="T407"><text:s text:c="2"/></text:span></text:p>
      <text:p text:style-name="P408"><text:span text:style-name="T409">o<text:s/></text:span><text:span text:style-name="T410">Tercera</text:span><text:span text:style-name="T411"><text:s/>Subvenciones a canarios y a Entidades Canarias en el Exterior y en<text:s/></text:span><text:span text:style-name="T412"><text:s/></text:span><text:soft-page-break/><text:span text:style-name="T413">materia de Cooperaci</text:span><text:span text:style-name="T414">ón internacional al Desarrollo<text:s/></text:span><text:span text:style-name="T415"><text:s/></text:span></text:p>
      <text:p text:style-name="P416"><text:span text:style-name="T417">o<text:s/></text:span><text:span text:style-name="T418">Cuarta</text:span><text:span text:style-name="T419"><text:s/>Becas, ayudas y subvenciones de investigación, desarrollo tecnológico y<text:s/></text:span><text:span text:style-name="T420"><text:s/></text:span><text:span text:style-name="T421">estudios universitarios</text:span><text:span text:style-name="T422"><text:s text:c="2"/></text:span></text:p>
      <text:p text:style-name="P423"><text:span text:style-name="T424">o<text:s/></text:span><text:span text:style-name="T425">Quinta</text:span><text:span text:style-name="T426"><text:s/>Subvenciones para formación académica o profesional</text:span><text:span text:style-name="T427"><text:s text:c="2"/></text:span><text:span text:style-name="T428">o<text:s/></text:span><text:span text:style-name="T429">Sexta</text:span><text:span text:style-name="T430"><text:s/>Medios telemáticos</text:span><text:span text:style-name="T431"><text:s text:c="2"/></text:span></text:p>
      <text:p text:style-name="P432"><text:span text:style-name="T433">o<text:s/></text:span><text:span text:style-name="T434">Séptima</text:span><text:span text:style-name="T435"><text:s/>Gestión de<text:s/></text:span><text:span text:style-name="T436">subvenciones estatales<text:s/></text:span><text:span text:style-name="T437"><text:s/></text:span></text:p>
      <text:p text:style-name="P438"><text:span text:style-name="T439">o<text:s/></text:span><text:span text:style-name="T440">Disposición adicional octava</text:span><text:span text:style-name="T441"><text:s/>Responsabilidad en materia de publicidad<text:s/></text:span><text:span text:style-name="T442"><text:s/></text:span><text:span text:style-name="T443">o<text:s/></text:span><text:span text:style-name="T444">Disposición adicional novena</text:span><text:span text:style-name="T445"><text:s/>Igualdad de género en el lenguaje<text:s/></text:span><text:span text:style-name="T446"><text:s/></text:span><text:span text:style-name="T447">∙</text:span><text:span text:style-name="T448"><text:s/></text:span><text:span text:style-name="T449">DISPOSICIÓN TRANSITORIA <text:s/></text:span></text:p>
      <text:p text:style-name="P450"><text:span text:style-name="T451">o<text:s/></text:span><text:span text:style-name="T452">Primera</text:span><text:span text:style-name="T453"><text:s/>Régimen transitorio de los procedimientos<text:s/></text:span><text:span text:style-name="T454"><text:s/></text:span></text:p>
      <text:p text:style-name="P455"><text:span text:style-name="T456">o<text:s/></text:span><text:span text:style-name="T457">Segunda</text:span><text:span text:style-name="T458"><text:s/></text:span><text:span text:style-name="T459">Adaptación de los planes estratégicos<text:s/></text:span><text:span text:style-name="T460"><text:s/></text:span></text:p>
      <text:p text:style-name="P461"><text:span text:style-name="T462">o<text:s/></text:span><text:span text:style-name="T463">Tercera</text:span><text:span text:style-name="T464"><text:s/>Bases de convocatoria indefinidas<text:s/></text:span><text:span text:style-name="T465"><text:s/></text:span></text:p>
      <text:p text:style-name="P466"><text:span text:style-name="T467">o<text:s/></text:span><text:span text:style-name="T468">Cuarta</text:span><text:span text:style-name="T469"><text:s/>Pagos anticipados</text:span><text:span text:style-name="T470"><text:s text:c="2"/></text:span></text:p>
      <text:p text:style-name="P471"><text:span text:style-name="T472">∙</text:span><text:span text:style-name="T473"><text:s/></text:span><text:span text:style-name="T474">DISPOSICIÓN DEROGATORIA <text:s/></text:span></text:p>
      <text:p text:style-name="P475"><text:span text:style-name="T476">o<text:s/></text:span><text:span text:style-name="T477">Única<text:s/></text:span><text:span text:style-name="T478"><text:s/></text:span></text:p>
      <text:p text:style-name="P479"><text:span text:style-name="T480">∙</text:span><text:span text:style-name="T481"><text:s/></text:span><text:span text:style-name="T482">DISPOSICIÓN FINAL <text:s/></text:span></text:p>
      <text:p text:style-name="P483"><text:span text:style-name="T484">o<text:s/></text:span><text:span text:style-name="T485">Primera</text:span><text:span text:style-name="T486"><text:s/>Habilitación reglamentaria<text:s/></text:span><text:span text:style-name="T487"><text:s/></text:span></text:p>
      <text:p text:style-name="P488"><text:span text:style-name="T489">o<text:s/></text:span><text:span text:style-name="T490">Segunda</text:span><text:span text:style-name="T491"><text:s/>Entrada en vigor</text:span><text:span text:style-name="T492"><text:s text:c="2"/></text:span></text:p>
      <text:p text:style-name="P493"><text:span text:style-name="T494">I</text:span></text:p>
      <text:p text:style-name="P495"><text:span text:style-name="T496">La<text:s/></text:span><text:span text:style-name="T497">Ley<text:s/></text:span><text:span text:style-name="T498">38/2003, de 17 de noviembre, General de Subvenciones</text:span><text:span text:style-name="T499">, incide en la regulación <text:s/>autonómica existente estableciendo por vez primera un régimen jurídico propio y <text:s/>homogéneo de la relación jurídica subvencional de las Administraciones Públicas.</text:span></text:p>
      <text:p text:style-name="P500"><text:span text:style-name="T501">De esta manera<text:s/></text:span><text:span text:style-name="T502">la normativa básica estatal que regula la materia de subvenciones, <text:s/>constituida, fundamentalmente, por la Ley General de Subvenciones y su Reglamento <text:s/>aprobado por<text:s/></text:span><text:span text:style-name="T503">Real Decreto 887/2006, de 21 de julio</text:span><text:span text:style-name="T504">, ha modificado de manera <text:s/>sustancial el régimen jurídi</text:span><text:span text:style-name="T505">co de éstas, afectando a las disposiciones de ámbito <text:s/>autonómico reguladoras de la materia, que ha sido adaptada por la<text:s/></text:span><text:span text:style-name="T506">Ley 11/2006, de<text:s/></text:span><text:span text:style-name="T507"><text:s/></text:span><text:span text:style-name="T508">11 de diciembre</text:span><text:span text:style-name="T509">, de la Hacienda Pública Canaria, que regula aquellos aspectos de las <text:s/>subvenciones que requieren rango<text:s/></text:span><text:span text:style-name="T510">legal, dejando al desarrollo reglamentario el resto <text:s/>de la regulación de la materia según prevé su Disposición Final Primera.</text:span></text:p>
      <text:p text:style-name="P511"><text:span text:style-name="T512">En este sentido, es objeto del presente Decreto, en el marco de ese contenido básico, <text:s/>el desarrollo del régimen jurídico correspo</text:span><text:span text:style-name="T513">ndiente al ámbito competencial autonómico <text:s/>que haga compatible una gestión eficaz de los recursos con el interés general, <text:s/>mediante la regulación sistemática de la materia desde una concepción unitaria e <text:s/>integral de la actividad subvencional de la Comunid</text:span><text:span text:style-name="T514">ad Autónoma, todo ello en el marco <text:s/>de las competencias de autoorganización de la Comunidad Autónoma, sobre <text:s/>planificación económica y sobre procedimiento administrativo derivado de las</text:span></text:p>
      <text:p text:style-name="P515"><text:span text:style-name="T516">especialidades de la organización propia, previstas en los<text:s/></text:span><text:span text:style-name="T517">artículos 3</text:span><text:span text:style-name="T518">0.1</text:span><text:span text:style-name="T519">,<text:s/></text:span><text:span text:style-name="T520">31.4</text:span><text:span text:style-name="T521"><text:s/></text:span><text:span text:style-name="T522">y<text:s/></text:span><text:span text:style-name="T523">30.30<text:s/></text:span><text:span text:style-name="T524"><text:s/></text:span><text:span text:style-name="T525">del Estatuto de Autonomía de Canarias</text:span><text:span text:style-name="T526">, respectivamente.</text:span></text:p>
      <text:p text:style-name="P527"><text:span text:style-name="T528">Con independencia de la necesidad de dar cumplimiento al mandato previsto en la <text:s/>Disposición Final de la Ley de la Hacienda Pública Canaria, existen además razones de <text:s/>orden práctic</text:span><text:span text:style-name="T529">o que aconsejan aprobar una norma de desarrollo, justificado en la <text:s/>necesidad de avanzar en diversos aspectos aportando soluciones concretas para una <text:s/>gestión más eficaz, correspondiendo a esta norma dotarlas de contenido y utilidad <text:s/>efectiva.</text:span></text:p>
      <text:soft-page-break/>
      <text:p text:style-name="P530"><text:span text:style-name="T531">A tal efecto</text:span><text:span text:style-name="T532"><text:s/>en el presente Decreto se incluye tanto aquellos extremos susceptibles de <text:s/>desarrollo, como aquellos otros de mayor concreción que se han considerado oportuno <text:s/>recoger, toda vez que abren ventajas para la gestión general de las subvenciones que <text:s/>han de se</text:span><text:span text:style-name="T533">r reguladas de manera genérica en esta norma.</text:span></text:p>
      <text:p text:style-name="P534"><text:span text:style-name="T535">Finalmente, desde la regulación integral de la materia que realiza el presente Decreto, <text:s/>se hace precisa la derogación del anterior Decreto 337/1997, de 19 de diciembre, por <text:s/>el que se establece el régimen gene</text:span><text:span text:style-name="T536">ral de ayudas y subvenciones de la Administración <text:s/>Pública de la Comunidad Autónoma de Canarias.</text:span></text:p>
      <text:p text:style-name="P537"><text:span text:style-name="T538">Con el presente Decreto, además, se unifica el régimen jurídico aplicable a las <text:s/>subvenciones tramitadas por el Servicio Canario de Empleo y se regula el régim</text:span><text:span text:style-name="T539">en <text:s/>jurídico general aplicable a las mismas, ya que desde el año 2000 coexistían dos <text:s/>diferentes en función de si se trataba, o no, de subvenciones que en materia de <text:s/>trabajo, empleo y formación su gestión había sido traspasada a la Comunidad <text:s/>Autónoma de<text:s/></text:span><text:span text:style-name="T540">Canarias mediante los Reales Decretos 250/1985, de 23 de enero, <text:s/>447/1994, de 11 de marzo, 150/1999, de 29 de enero y 939/1999, de 4 de junio.</text:span></text:p>
      <text:p text:style-name="P541"><text:span text:style-name="T542">II</text:span></text:p>
      <text:p text:style-name="P543"><text:span text:style-name="T544">Por lo que se refiere a la estructura el Decreto divide su articulado en diez capítulos, <text:s/>integrados por 46<text:s/></text:span><text:span text:style-name="T545">artículos, siete disposiciones adicionales, cuatro disposiciones <text:s/>transitorias, una derogatoria y dos finales.</text:span></text:p>
      <text:p text:style-name="P546"><text:span text:style-name="T547">En el Capítulo I, relativo a Disposiciones generales, se recoge el objeto y régimen <text:s/>jurídico de las subvenciones.</text:span></text:p>
      <text:p text:style-name="P548"><text:span text:style-name="T549">Se recogen asimismo los órgano</text:span><text:span text:style-name="T550">s competentes para su concesión y el régimen jurídico <text:s/>de los beneficiarios y entidades colaboradoras.</text:span></text:p>
      <text:p text:style-name="P551"><text:span text:style-name="T552">En lo relativo al órgano competente para la concesión de subvenciones, se atribuye la <text:s/>competencia con carácter general a los titulares de los Departamen</text:span><text:span text:style-name="T553">tos y los órganos <text:s/>de los organismos públicos y de las entidades de derecho público vinculadas o <text:s/>dependientes, de acuerdo con su normativa reguladora.</text:span></text:p>
      <text:p text:style-name="P554"><text:span text:style-name="T555">Como elemento de mejora de la eficacia se prevé la necesidad de planificación de las <text:s/>subvenciones para<text:s/></text:span><text:span text:style-name="T556">determinado ámbito temporal, mediante la aprobación de los <text:s/>planes estratégicos de subvenciones, previos a la aprobación de las bases reguladoras <text:s/>de las subvenciones, como instrumentos de interrelación de los criterios de asignación <text:s/>presupuestaria con lo</text:span><text:span text:style-name="T557">s objetivos alcanzados en cada política gestionada a través de</text:span></text:p>
      <text:p text:style-name="P558"><text:span text:style-name="T559">subvenciones. Como aspecto esencial de cierre de este proceso, se establece un <text:s/>sistema de seguimiento a través del control y evaluación de objetivos, que debe <text:s/>permitir que aquellas líneas de<text:s/></text:span><text:span text:style-name="T560">subvenciones que no alcancen el nivel de consecución <text:s/>de objetivos deseado, o el que resulte adecuado al nivel de recursos invertidos, puedan <text:s/>ser modificadas o sustituidas por otras más eficaces y eficientes, o, en su caso, <text:s/>eliminadas.</text:span></text:p>
      <text:p text:style-name="P561"><text:span text:style-name="T562">De esta forma la a</text:span><text:span text:style-name="T563">probación y seguimiento de los planes se aborda con la flexibilidad y <text:s/>transparencia necesaria para la eficacia de los mismos.</text:span></text:p>
      <text:p text:style-name="P564"><text:span text:style-name="T565">En materia de las bases reguladoras de la concesión de subvenciones se establece la <text:s/>diferencia entre la aprobación de las bases<text:s/></text:span><text:span text:style-name="T566">de la subvención y la correspondiente <text:s/>convocatoria. Por ello las bases deben ser aprobadas, en uso de su potestad <text:s/>reglamentaria, por el titular del Departamento correspondiente, a diferencia de las <text:s/></text:span><text:soft-page-break/><text:span text:style-name="T567">convocatorias que constituyen simples actos administrat</text:span><text:span text:style-name="T568">ivos, con una pluralidad <text:s/>indeterminada de destinatarios, de simple aplicación del ordenamiento jurídico, sin <text:s/>capacidad para innovarlo agotándose en su mero cumplimiento, y por ello, en tanto <text:s/>aquellas suponen la creación de la subvención deberán concreta</text:span><text:span text:style-name="T569">r las menciones <text:s/>necesarias para la efectiva concesión de la subvención.</text:span></text:p>
      <text:p text:style-name="P570"><text:span text:style-name="T571">En la línea de simplificación y reducción de la tramitación administrativa se enmarca la <text:s/>creación de los Registros de solicitantes de subvenciones, que representa una <text:s/>considerable v</text:span><text:span text:style-name="T572">entaja, por cuanto, a través de los certificados expedidos, los <text:s/>solicitantes quedan eximidos de presentar en cada convocatoria concreta los <text:s/>documentos acreditativos de su personalidad y, en su caso, representación.</text:span></text:p>
      <text:p text:style-name="P573"><text:span text:style-name="T574">El capítulo II regula el procedimiento<text:s/></text:span><text:span text:style-name="T575">de concurrencia competitiva.</text:span></text:p>
      <text:p text:style-name="P576"><text:span text:style-name="T577">El procedimiento de concurrencia competitiva se inicia mediante convocatoria <text:s/>aprobada por el órgano competente para conceder la subvención, estableciendo una <text:s/>tramitación ágil en todo el procedimiento.</text:span></text:p>
      <text:p text:style-name="P578"><text:span text:style-name="T579">Se regulan aquellos<text:s/></text:span><text:span text:style-name="T580">supuestos en los cuales, excepcionalmente, la convocatoria pueda <text:s/>prever, además de la cuantía total máxima dentro de los créditos disponibles, un <text:s/>incremento de la misma cuya aplicación a la concesión de subvenciones no requerirá <text:s/>de una nueva convocatori</text:span><text:span text:style-name="T581">a, siempre que se haya generado con carácter previo a la <text:s/>concesión de las subvenciones. Adicionalmente, se establece un régimen de <text:s/>convocatoria abierta en procedimientos de concesión en régimen de concurrencia <text:s/>competitiva, por medio del cual a través de</text:span><text:span text:style-name="T582"><text:s/>un acto de convocatoria se pueden acordar <text:s/>varios procedimientos selectivos a lo largo de un ejercicio presupuestario, <text:s/>permitiendo, de esta manera, mantener abierta la concurrencia durante todo el <text:s/>período.</text:span></text:p>
      <text:p text:style-name="P583"><text:span text:style-name="T584">Se prevé la posibilidad de presentación telemát</text:span><text:span text:style-name="T585">ica de solicitudes y documentación <text:s/>complementaria. Dicha solicitud conlleva la autorización al órgano gestor para recabar <text:s/>los certificados a emitir por los organismos competentes.</text:span></text:p>
      <text:p text:style-name="P586"><text:span text:style-name="T587">Con la misma finalidad de agilizar el procedimiento se contempla la posibi</text:span><text:span text:style-name="T588">lidad de <text:s/>sustituir la presentación de documentación por una declaración responsable del</text:span></text:p>
      <text:p text:style-name="P589"><text:span text:style-name="T590">solicitante cuando así se prevea en la normativa reguladora. La acreditación de los <text:s/>datos contenidos en dicha declaración deberá requerirse antes de la propuesta de <text:s/></text:span><text:span text:style-name="T591">resolución del procedimiento.</text:span></text:p>
      <text:p text:style-name="P592"><text:span text:style-name="T593">El procedimiento de concesión directa se contempla en el Capítulo III, excluido de las <text:s/>previsiones del Decreto en lo referente a la aplicación de los principios de publicidad y <text:s/>concurrencia, basado en la necesaria flexibilid</text:span><text:span text:style-name="T594">ad que es preciso dotar a este medio de <text:s/>concesión dentro de los límites impuestos por la normativa básica.</text:span></text:p>
      <text:p text:style-name="P595"><text:span text:style-name="T596">El Capítulo IV relativo a la justificación de las subvenciones regula las modalidades de <text:s/>cuenta justificativa y estados contables, basadas en la ne</text:span><text:span text:style-name="T597">cesidad de modernizar las <text:s/>técnicas de gestión, reduciendo las cargas innecesarias sobre los beneficiarios sin <text:s/>perjuicio de la debida garantía de los intereses generales y de los controles de la <text:s/>actividad subvencionada. Se regula asimismo, la justificaci</text:span><text:span text:style-name="T598">ón de subvenciones <text:s/>percibidas por entidades públicas de la Comunidad Autónoma y Corporaciones <text:s/>Locales.</text:span></text:p>
      <text:p text:style-name="P599"><text:span text:style-name="T600">En el capítulo V se regulan los gastos subvencionables y la comprobación de la <text:s/>justificación documental de la realización de la actividad o conducta s</text:span><text:span text:style-name="T601">ubvencionadas.</text:span></text:p>
      <text:soft-page-break/>
      <text:p text:style-name="P602"><text:span text:style-name="T603">En el capítulo VI, relativo al pago de las subvenciones, se regula el procedimiento de <text:s/>aprobación del gasto y pago, estableciendo, como regla general, que el pago de la <text:s/>subvención exigirá la previa justificación por parte del beneficiario<text:s/></text:span><text:span text:style-name="T604">de la realización del <text:s/>objeto de la subvención, perdiéndose el derecho al cobro total o parcial de la <text:s/>subvención en caso contrario, así como cuando concurra alguna de las causas de <text:s/>reintegro. Tampoco podrá procederse al pago de la subvención mientras el<text:s/></text:span><text:span text:style-name="T605">beneficiario <text:s/>sea deudor por resolución de procedencia de reintegro o no esté al corriente en el <text:s/>cumplimiento de sus obligaciones tributarias y con la Seguridad Social.</text:span></text:p>
      <text:p text:style-name="P606"><text:span text:style-name="T607">En la misma línea de reducción de cargas en la tramitación administrativa se amplían <text:s/></text:span><text:span text:style-name="T608">los supuestos exonerados de la constitución de garantías para asegurar el <text:s/>cumplimiento de las obligaciones generales en la concesión de subvenciones para el <text:s/>abono a cuenta o anticipado de las mismas.</text:span></text:p>
      <text:p text:style-name="P609"><text:span text:style-name="T610">A fin de avanzar en los objetivos de transparencia en<text:s/></text:span><text:span text:style-name="T611">la aplicación de los modernos <text:s/>instrumentos de la Administración electrónica se prevé en el Capítulo VII su aplicación <text:s/>en los procedimientos de concesión y justificación de las subvenciones, en <text:s/>cumplimiento de la<text:s/></text:span><text:span text:style-name="T612">Ley 11/2007, de 22 de junio, de acceso el</text:span><text:span text:style-name="T613">ectrónico de los<text:s/></text:span><text:span text:style-name="T614"><text:s/></text:span><text:span text:style-name="T615">ciudadanos a los Servicios Públicos<text:s/></text:span><text:span text:style-name="T616">y del Acuerdo de Gobierno, de 16 de septiembre de <text:s/>2008, por el que aprueban las medidas de choque para la simplificación y reducción de <text:s/>cargas en la tramitación administrativa y mejora de la regulació</text:span><text:span text:style-name="T617">n.</text:span></text:p>
      <text:p text:style-name="P618"><text:span text:style-name="T619">El Capítulo VIII versa sobre el procedimiento de reintegro de subvenciones, referido al <text:s/>inicio y resolución del procedimiento, así como a la retención de pagos como medida <text:s/>cautelar cuando se hubiere iniciado procedimiento de reintegro respecto del <text:s/>be</text:span><text:span text:style-name="T620">neficiario o entidad colaboradora.</text:span></text:p>
      <text:p text:style-name="P621"><text:span text:style-name="T622">No son objeto de desarrollo o regulación del presente Decreto las materias de control <text:s/>de subvenciones e infracciones y sanciones por la remisión que la Ley de la Hacienda</text:span></text:p>
      <text:p text:style-name="P623"><text:span text:style-name="T624">Pública Canaria efectúa con carácter general a lo</text:span><text:span text:style-name="T625"><text:s/>previsto en la Ley General de <text:s/>Subvenciones, salvo el desarrollo de la previsión de aquella Ley en lo relativo a los <text:s/>efectos de la condonación de sanciones y la aplicación del Reglamento de desarrollo de <text:s/>la Ley General de Subvenciones al procedimiento s</text:span><text:span text:style-name="T626">ancionador, mientras que el Registro <text:s/>de Sanciones pretende constituirse en instrumento de los principios de eficacia, <text:s/>control y transparencia en la gestión de las subvenciones que presiden la regulación de <text:s/>esta materia, preceptos que integran el Capítul</text:span><text:span text:style-name="T627">o IX sobre régimen sancionador.</text:span></text:p>
      <text:p text:style-name="P628"><text:span text:style-name="T629">Finalmente en el Capítulo X se establece la obligación a cargo de los sujetos del sector <text:s/>público autonómico de facilitar a la Intervención General información sobre las <text:s/>subvenciones gestionadas por los mismos. Con ello se<text:s/></text:span><text:span text:style-name="T630">pretende elaborar una base de <text:s/>datos autonómica que sirva a los fines de conocimiento y ordenación de la actividad <text:s/>subvencional de la Comunidad Autónoma y los de colaboración con la Administración <text:s/>del Estado y otras entidades en aplicación de la normativ</text:span><text:span text:style-name="T631">a básica.</text:span></text:p>
      <text:p text:style-name="P632"><text:span text:style-name="T633">En lo relativo a las Disposiciones Adicionales, la primera establece la justificación de <text:s/>las subvenciones financiadas por la Unión Europea, mientras que la segunda, al igual <text:s/>que en la normativa anterior, establece el régimen especial de las sub</text:span><text:span text:style-name="T634">venciones <text:s/>destinadas a alumnos de centros docentes no universitarios, y la Disposición Adicional <text:s/>Tercera prevé la aplicación de un régimen especial para las subvenciones a canarios y <text:s/>Entidades Canarias en el Exterior y en materia de Cooperación internac</text:span><text:span text:style-name="T635">ional al <text:s/>Desarrollo, manteniendo vigente hasta entonces la normativa existente. Por su parte, <text:s/>la cuarta y quinta continúan<text:s/></text:span><text:soft-page-break/><text:span text:style-name="T636">manteniendo el régimen especial en materia de becas y <text:s/>subvenciones de investigación, desarrollo y estudios universitarios, y de su</text:span><text:span text:style-name="T637">bvenciones <text:s/>para la formación académica o profesional, respectivamente.</text:span></text:p>
      <text:p text:style-name="P638"><text:span text:style-name="T639">La Adicional Sexta, al igual que en otras disposiciones del texto, persigue facilitar la <text:s/>tramitación administrativa de las subvenciones mediante el empleo de los medios <text:s/>telemáticos,<text:s/></text:span><text:span text:style-name="T640">mientras que la séptima se refiere a la gestión de subvenciones estatales.</text:span></text:p>
      <text:p text:style-name="P641"><text:span text:style-name="T642">Las Disposiciones Transitorias prevén el régimen aplicable en los procedimientos <text:s/>iniciados con anterioridad al presente Decreto, la fijación de un plazo para la <text:s/>adaptación al<text:s/></text:span><text:span text:style-name="T643">mismo de los planes estratégicos de subvenciones existentes y la <text:s/>vigencia durante un ejercicio presupuestario de las bases de convocatorias indefinidas <text:s/>existentes con anterioridad a la entrada en vigor del presente Decreto, así como la <text:s/>exigibilidad temp</text:span><text:span text:style-name="T644">oral de informe preceptivo de la Dirección General competente en <text:s/>materia de tesoro en anticipos de pago superiores a determinada cuantía.</text:span></text:p>
      <text:p text:style-name="P645"><text:span text:style-name="T646">Finalmente la Disposición Derogatoria y las Finales de habilitación normativa y entrada <text:s/>en vigor.</text:span></text:p>
      <text:p text:style-name="P647"><text:span text:style-name="T648">En su virtud, a pr</text:span><text:span text:style-name="T649">opuesta del Consejero de Economía y Hacienda, visto el dictamen del <text:s/>Consejo Consultivo de Canarias y previa deliberación del Gobierno en sesión celebrada <text:s/>el día 31 de marzo de 2009,</text:span></text:p>
      <text:p text:style-name="P650"><text:span text:style-name="T651">DISPONGO:</text:span></text:p>
      <text:p text:style-name="P652"><text:span text:style-name="T653">CAPÍTULO I</text:span></text:p>
      <text:p text:style-name="P654"><text:span text:style-name="T655">DISPOSICIONES GENERALES</text:span></text:p>
      <text:p text:style-name="P656"><text:span text:style-name="T657">Artículo 1 Objeto <text:s/></text:span></text:p>
      <text:p text:style-name="P658"><text:span text:style-name="T659">El pres</text:span><text:span text:style-name="T660">ente Decreto tiene por objeto la regulación del régimen jurídico general de las <text:s/>subvenciones otorgadas por la Administración Pública de la Comunidad Autónoma de <text:s/>Canarias, organismos públicos y demás entidades de derecho público vinculados o <text:s/>dependientes</text:span><text:span text:style-name="T661"><text:s/>de la misma.</text:span></text:p>
      <text:p text:style-name="P662"><text:span text:style-name="T663">Artículo 2 Régimen jurídico de las subvenciones <text:s/></text:span></text:p>
      <text:p text:style-name="P664"><text:span text:style-name="T665">1. Las subvenciones que concedan los órganos competentes de la Administración <text:s/>Pública de la Comunidad Autónoma de Canarias, organismos públicos y demás <text:s/>entidades de derecho público<text:s/></text:span><text:span text:style-name="T666">vinculadas o dependientes de ésta se ajustarán a los <text:s/>preceptos básicos contenidos en la Ley General de Subvenciones y su Reglamento, en <text:s/>la Ley de la Hacienda Pública Canaria y en el presente Decreto.</text:span></text:p>
      <text:p text:style-name="P667"><text:span text:style-name="T668">2. Las subvenciones que otorguen los consorcios<text:s/></text:span><text:span text:style-name="T669">públicos que se integran en el Sector <text:s/>Público de la Comunidad Autónoma y las subvenciones que deriven de convenios <text:s/>formalizados entre la Administración de la Comunidad Autónoma y los citados <text:s/>consorcios, se regirán por su instrumento jurídico de creación</text:span><text:span text:style-name="T670"><text:s/>o por el propio convenio <text:s/>que, en todo caso, deberán respetar lo dispuesto en la<text:s/></text:span><text:span text:style-name="T671">Ley 38/2003, de 17 de<text:s/></text:span><text:span text:style-name="T672"><text:s/></text:span><text:span text:style-name="T673">noviembre, General de Subvenciones</text:span><text:span text:style-name="T674"><text:s/></text:span><text:span text:style-name="T675">y en este Decreto.</text:span></text:p>
      <text:p text:style-name="P676"><text:span text:style-name="T677">3. Las normas recogidas en el presente Decreto se aplicarán a las subvenciones <text:s/>financiadas con c</text:span><text:span text:style-name="T678">argo a fondos de la Unión Europea en todo lo no previsto en las <text:s/>normas de aplicación directa y en las de derecho interno que se dicten en su <text:s/></text:span><text:soft-page-break/><text:span text:style-name="T679">desarrollo.</text:span></text:p>
      <text:p text:style-name="P680"><text:span text:style-name="T681">Número 3 del artículo 2 redactado por el número uno del artículo único de D <text:s/>[CANARIAS] 5/2015, 30 en</text:span><text:span text:style-name="T682">ero, que modifica el Decreto 36/2009, de 31 de marzo, por <text:s/>el que se establece el régimen general de subvenciones de la Comunidad Autónoma de <text:s/>Canarias («B.O.I.C.»<text:s/></text:span><text:span text:style-name="T683">9 febrero).Vigencia: 10 febrero 2015</text:span></text:p>
      <text:p text:style-name="P684"><text:span text:style-name="T685">Artículo 3 Órganos competentes <text:s/></text:span></text:p>
      <text:p text:style-name="P686"><text:span text:style-name="T687">1. Son órganos compete</text:span><text:span text:style-name="T688">ntes para conceder subvenciones, los titulares de los <text:s/>Departamentos de la Administración Pública de la Comunidad Autónoma, de los <text:s/>organismos públicos y demás entidades de derecho público que determinen sus <text:s/>normas reguladoras o, en su defecto, los órgano</text:span><text:span text:style-name="T689">s de las mismas que tengan atribuida <text:s/>la competencia para la aprobación del gasto correspondiente.</text:span></text:p>
      <text:p text:style-name="P690"><text:span text:style-name="T691">A estos efectos, se consideran titulares de los Departamentos el Presidente del <text:s/>Gobierno, el Vicepresidente, los Consejeros y el Comisionado de Acción Exter</text:span><text:span text:style-name="T692">ior.</text:span></text:p>
      <text:p text:style-name="P693"><text:span text:style-name="T694">Véase la O [CANARIAS] 22 enero 2002, por la que se delega en el Director General de <text:s/>Deportes la competencia para conceder las subvenciones nominadas contenidas en la <text:s/>Ley 9/2001, de 28 de diciembre, de Presupuestos Generales de la Comunidad</text:span></text:p>
      <text:p text:style-name="P695"><text:span text:style-name="T696">Autónoma<text:s/></text:span><text:span text:style-name="T697">de Canarias para 2002 en materia de deportes, así como su comprobación <text:s/>(«B.O.I.C.»<text:s/></text:span><text:span text:style-name="T698">6 febrero).</text:span></text:p>
      <text:p text:style-name="P699"><text:span text:style-name="T700">Véase el D [CANARIAS] 47/2005, 5 abril, por el que se delegan determinadas <text:s/>competencias en los titulares de los departamentos («B.O.I.C.»<text:s/></text:span><text:span text:style-name="T701">8 abril).</text:span></text:p>
      <text:p text:style-name="P702"><text:span text:style-name="T703">Véase la O<text:s/></text:span><text:span text:style-name="T704">[CANARIAS] 26 enero 2006, por la que se delega la competencia para <text:s/>proponer la exceptuación de garantías para el abono anticipado de subvenciones <text:s/>(«B.O.I.C.»<text:s/></text:span><text:span text:style-name="T705">10 febrero).</text:span></text:p>
      <text:p text:style-name="P706"><text:span text:style-name="T707">Véase O [CANARIAS] 9 abril 2015, por la que se delega en las personas titulares de<text:s/></text:span><text:span text:style-name="T708">los <text:s/>órganos superiores del Departamento determinadas competencias en materia de <text:s/>subvenciones («B.O.I.C.»<text:s/></text:span><text:span text:style-name="T709">23 abril).</text:span></text:p>
      <text:p text:style-name="P710"><text:span text:style-name="T711">2. Será necesaria la autorización del Gobierno para la concesión de subvenciones en <text:s/>que se acrediten razones de interés público, social,<text:s/></text:span><text:span text:style-name="T712">económico o humanitario, u otras <text:s/>debidamente justificadas que dificulten su convocatoria pública, cuyo importe exceda <text:s/>del que se determine anualmente en la Ley de Presupuestos. La autorización del <text:s/>Gobierno se limitará al importe, beneficiario y al desti</text:span><text:span text:style-name="T713">no de la subvención.</text:span></text:p>
      <text:p text:style-name="P714"><text:span text:style-name="T715">3. La delegación de la competencia para conceder subvenciones lleva implícita la de <text:s/>comprobación de la justificación de la subvención, la de dictar la resolución que <text:s/>declare justificada, total o parcialmente, o no justificada la subv</text:span><text:span text:style-name="T716">ención, así como la de <text:s/>incoación, instrucción y resolución del procedimiento de reintegro, y la de resolución <text:s/>del recurso potestativo de reposición que, en su caso, pueda interponerse, sin <text:s/>perjuicio de que la resolución de delegación disponga otra cosa.</text:span></text:p>
      <text:p text:style-name="P717"><text:span text:style-name="T718">Número 3 del artículo 3 redactado por el número dos del artículo único de D <text:s/>[CANARIAS] 5/2015, 30 enero, que modifica el Decreto 36/2009, de 31 de marzo, por <text:s/>el que se establece el régimen general de subvenciones de la Comunidad Autónoma de <text:s/>Canarias («</text:span><text:span text:style-name="T719">B.O.I.C.»<text:s/></text:span><text:span text:style-name="T720">9 febrero).Vigencia: 10 febrero 2015</text:span></text:p>
      <text:soft-page-break/>
      <text:p text:style-name="P721"><text:span text:style-name="T722">4. La desconcentración de competencias para la concesión de subvenciones abarca el <text:s/>procedimiento de concesión, las facultades de comprobación y, en su caso, la <text:s/>incoación, instrucción y resolución del procedi</text:span><text:span text:style-name="T723">miento de reintegro, salvo que el <text:s/>Decreto que apruebe la desconcentración disponga otra cosa.</text:span></text:p>
      <text:p text:style-name="P724"><text:span text:style-name="T725">Artículo 4 Requisitos para obtener la condición de beneficiario y de entidad <text:s/>colaboradora <text:s/></text:span></text:p>
      <text:p text:style-name="P726"><text:span text:style-name="T727">Los requisitos para obtener la condición de beneficiario y de entida</text:span><text:span text:style-name="T728">d colaboradora <text:s/>serán los establecidos en los preceptos básicos contenidos en la Ley General de <text:s/>Subvenciones y su acreditación se hará en la forma que determina su Reglamento.</text:span></text:p>
      <text:p text:style-name="P729"><text:span text:style-name="T730">No obstante, la presentación de declaración responsable, que podrá emitirse <text:s/>te</text:span><text:span text:style-name="T731">lemáticamente, sustituirá a la presentación de las certificaciones previstas en la <text:s/>normativa básica en los siguientes casos:</text:span></text:p>
      <text:p text:style-name="P732"><text:span text:style-name="T733">∙</text:span><text:span text:style-name="T734"><text:s/></text:span><text:span text:style-name="T735">a) Subvenciones que se concedan a Mutualidades de funcionarios, colegios de <text:s/>huérfanos y entidades similares.</text:span></text:p>
      <text:p text:style-name="P736"><text:span text:style-name="T737">∙</text:span><text:span text:style-name="T738"><text:s/></text:span><text:span text:style-name="T739">b) Las becas y<text:s/></text:span><text:span text:style-name="T740">demás subvenciones concedidas a alumnos.</text:span></text:p>
      <text:p text:style-name="P741"><text:span text:style-name="T742">∙</text:span><text:span text:style-name="T743"><text:s/></text:span><text:span text:style-name="T744">c) Las becas y demás subvenciones concedidas a investigadores en los <text:s/>programas de subvenciones destinados a financiar proyectos de investigación.<text:s/></text:span><text:span text:style-name="T745">∙</text:span><text:span text:style-name="T746"><text:s/></text:span><text:span text:style-name="T747">d) Aquellas en las que la cuantía a otorgar a cada beneficiario<text:s/></text:span><text:span text:style-name="T748">no supere en la <text:s/>convocatoria el importe de seis mil euros.</text:span></text:p>
      <text:p text:style-name="P749"><text:span text:style-name="T750">∙</text:span><text:span text:style-name="T751"><text:s/></text:span><text:span text:style-name="T752">e) Las subvenciones otorgadas a las Administraciones Públicas así como a los <text:s/>organismos, entidades públicas y fundaciones del sector público dependientes <text:s/>de aquéllas, salvo previsión expresa e</text:span><text:span text:style-name="T753">n contrario en las bases reguladoras de la <text:s/>subvención.</text:span></text:p>
      <text:p text:style-name="P754"><text:span text:style-name="T755">∙</text:span><text:span text:style-name="T756"><text:s/></text:span><text:span text:style-name="T757">f) Las Universidades públicas españolas.</text:span></text:p>
      <text:p text:style-name="P758"><text:span text:style-name="T759">∙</text:span><text:span text:style-name="T760"><text:s/></text:span><text:span text:style-name="T761">g) Las asociaciones y entidades sin ánimo de lucro siempre que hagan constar <text:s/>tal circunstancia en sus estatutos o normas de constitución y que, además, <text:s/>e</text:span><text:span text:style-name="T762">stén debidamente inscritas en los registros correspondientes.</text:span></text:p>
      <text:p text:style-name="P763"><text:span text:style-name="T764">∙</text:span><text:span text:style-name="T765"><text:s/></text:span><text:span text:style-name="T766">h) Aquellas que, por concurrir circunstancias debidamente justificadas, <text:s/>derivadas de la naturaleza, régimen o cuantía de la subvención, establezca la <text:s/>Consejería competente en materia de haci</text:span><text:span text:style-name="T767">enda mediante Orden.</text:span></text:p>
      <text:p text:style-name="P768"><text:span text:style-name="T769">Artículo 5 Entidades colaboradoras <text:s/></text:span></text:p>
      <text:p text:style-name="P770"><text:span text:style-name="T771">Pueden ser entidades colaboradoras de la Administración Pública de la Comunidad <text:s/>Autónoma, de los organismos públicos y demás entidades de derecho público <text:s/>vinculados o dependientes de la misma, en<text:s/></text:span><text:span text:style-name="T772">materia de subvenciones:</text:span></text:p>
      <text:p text:style-name="P773"><text:span text:style-name="T774">∙</text:span><text:span text:style-name="T775"><text:s/></text:span><text:span text:style-name="T776">a) La Administración General del Estado y sus organismos públicos.<text:s/></text:span><text:span text:style-name="T777">∙</text:span><text:span text:style-name="T778"><text:s/></text:span><text:span text:style-name="T779">b) Las Corporaciones Locales Canarias, los organismos autónomos y demás <text:s/>entidades de derecho público vinculadas o dependientes de las mismas.<text:s/></text:span><text:span text:style-name="T780">∙</text:span><text:span text:style-name="T781"><text:s/></text:span><text:span text:style-name="T782">c) Las sociedad</text:span><text:span text:style-name="T783">es mercantiles públicas de la Administración Pública de la <text:s/>Comunidad Autónoma.</text:span></text:p>
      <text:p text:style-name="P784"><text:span text:style-name="T785">∙</text:span><text:span text:style-name="T786"><text:s/></text:span><text:span text:style-name="T787">d) Las Corporaciones de Derecho público.</text:span></text:p>
      <text:p text:style-name="P788"><text:span text:style-name="T789">∙</text:span><text:span text:style-name="T790"><text:s/></text:span><text:span text:style-name="T791">e) Las Fundaciones que estén bajo el protectorado de la Administración Pública <text:s/>de la Comunidad Autónoma.</text:span></text:p>
      <text:p text:style-name="P792"><text:span text:style-name="T793">∙</text:span><text:span text:style-name="T794"><text:s/></text:span><text:span text:style-name="T795">f) Las personas<text:s/></text:span><text:span text:style-name="T796">jurídicas que cumplan los requisitos de solvencia y eficacia que <text:s/>se establezcan por el titular del Departamento competente en materia de <text:s/>hacienda.</text:span></text:p>
      <text:p text:style-name="P797"><text:span text:style-name="T798">Artículo 6 Plan estratégico de subvenciones <text:s/></text:span></text:p>
      <text:soft-page-break/>
      <text:p text:style-name="P799"><text:span text:style-name="T800">1. Se aprobará un plan estratégico para cada Departamento, qu</text:span><text:span text:style-name="T801">e abarcará las <text:s/>subvenciones tanto de sus órganos como de los organismos y demás entes públicos a <text:s/>él vinculados.</text:span></text:p>
      <text:p text:style-name="P802"><text:span text:style-name="T803">2. No obstante, por los titulares de los órganos respectivos según su normativa <text:s/>reguladora se podrán aprobar planes estratégicos especiales,<text:s/></text:span><text:span text:style-name="T804">de ámbito inferior al <text:s/>departamental, cuando su importancia justifique su desarrollo particularizado. <text:s/>Asimismo, por los titulares de los Departamentos u organismos afectados se podrán <text:s/>aprobar planes estratégicos conjuntos, cuando en su gestión participen</text:span><text:span text:style-name="T805"><text:s/>varios <text:s/>Departamentos u organismos o entes públicos de distinto ámbito departamental.</text:span></text:p>
      <text:p text:style-name="P806"><text:span text:style-name="T807">3. Los planes y programas sectoriales tendrán la consideración de planes estratégicos <text:s/>de subvenciones siempre que recojan el contenido a que se hace referencia en el <text:s/>a</text:span><text:span text:style-name="T808">rtículo siguiente.</text:span></text:p>
      <text:p text:style-name="P809"><text:span text:style-name="T810">4. Los planes estratégicos contendrán previsiones para un período de vigencia de tres <text:s/>años, salvo que por la especial naturaleza del sector afectado sea conveniente <text:s/>establecer un plan estratégico de duración diferente. No obstante lo a</text:span><text:span text:style-name="T811">nterior, dichos <text:s/>planes podrán tener una vigencia inferior cuando los mismos deban ajustarse a los <text:s/>escenarios plurianuales aprobados y someterse, en todo caso, a las restricciones que <text:s/>en orden al cumplimiento de los objetivos de política económica y de e</text:span><text:span text:style-name="T812">stabilidad <text:s/>presupuestaria se determinen para cada ejercicio.</text:span></text:p>
      <text:p text:style-name="P813"><text:span text:style-name="T814">Número 4 del artículo 6 redactado por el número tres del artículo único de D <text:s/>[CANARIAS] 5/2015, 30 enero, que modifica el Decreto 36/2009, de 31 de marzo, por <text:s/>el que se establece el régimen ge</text:span><text:span text:style-name="T815">neral de subvenciones de la Comunidad Autónoma de <text:s/>Canarias («B.O.I.C.»<text:s/></text:span><text:span text:style-name="T816">9 febrero).Vigencia: 10 febrero 2015</text:span></text:p>
      <text:p text:style-name="P817"><text:span text:style-name="T818">5. La aprobación de los planes a que se refieren los apartados anteriores, requerirá <text:s/>informe previo de la Dirección General competente en materia<text:s/></text:span><text:span text:style-name="T819">de presupuestos. A la <text:s/>solicitud de informe se adjuntará el informe sobre el grado de avance de la aplicación <text:s/>del plan anterior, sus efectos y las repercusiones presupuestarias y financieras que se <text:s/>deriven de su aplicación.</text:span></text:p>
      <text:p text:style-name="P820"><text:span text:style-name="T821">Número 5 del artículo 6<text:s/></text:span><text:span text:style-name="T822">redactado por el número tres del artículo único de D <text:s/>[CANARIAS] 5/2015, 30 enero, que modifica el Decreto 36/2009, de 31 de marzo, por <text:s/>el que se establece el régimen general de subvenciones de la Comunidad Autónoma de <text:s/>Canarias («B.O.I.C.»<text:s/></text:span><text:span text:style-name="T823">9 febrero).Vig</text:span><text:span text:style-name="T824">encia: 10 febrero 2015</text:span></text:p>
      <text:p text:style-name="P825"><text:span text:style-name="T826">Artículo 7 Contenido de los planes estratégicos <text:s/></text:span></text:p>
      <text:p text:style-name="P827"><text:span text:style-name="T828">1. Los planes estratégicos tendrán el siguiente contenido:</text:span></text:p>
      <text:p text:style-name="P829"><text:span text:style-name="T830">∙</text:span><text:span text:style-name="T831"><text:s/></text:span><text:span text:style-name="T832">a) Objetivos estratégicos, que describen el efecto e impacto que se espera <text:s/>lograr con la acción institucional durante el<text:s/></text:span><text:span text:style-name="T833">período de vigencia del plan y que <text:s/>han de estar vinculados con los objetivos establecidos en los correspondientes <text:s/>programas presupuestarios.</text:span></text:p>
      <text:p text:style-name="P834"><text:span text:style-name="T835">∙</text:span><text:span text:style-name="T836"><text:s/></text:span><text:span text:style-name="T837">b) Líneas de subvención en las que se concreta el plan de actuación. Debiendo <text:s/>concretarse para cada una de ell</text:span><text:span text:style-name="T838">as: áreas de competencia afectadas y sectores <text:s/>hacia los que se dirigen las subvenciones, objetivos y efectos que se pretenden <text:s/>con su aplicación, plazo necesario para su consecución, costes previsibles para <text:s/>su realización y detalle de las fuentes de fina</text:span><text:span text:style-name="T839">nciación y el régimen de <text:s/>seguimiento y evaluación continua aplicable a las diferentes líneas de <text:s/>subvenciones que se<text:s/></text:span><text:soft-page-break/><text:span text:style-name="T840">establezcan. A estos efectos, se deben determinar para <text:s/>cada línea de subvención, un conjunto de indicadores relacionados con los <text:s/>objetiv</text:span><text:span text:style-name="T841">os del Plan, que recogidos periódicamente por los responsables de su <text:s/>seguimiento, permitan conocer el estado de la situación y los progresos <text:s/>conseguidos en el cumplimiento de los respectivos objetivos.</text:span></text:p>
      <text:p text:style-name="P842"><text:span text:style-name="T843">2. El contenido del plan estratégico podrá reducirse</text:span><text:span text:style-name="T844"><text:s/>a la elaboración de una memoria <text:s/>explicativa de los objetivos, los costes de realización y sus fuentes de financiación en <text:s/>los siguientes casos:</text:span></text:p>
      <text:p text:style-name="P845"><text:span text:style-name="T846">∙</text:span><text:span text:style-name="T847"><text:s/></text:span><text:span text:style-name="T848">a) Las subvenciones que se concedan de forma directa.</text:span></text:p>
      <text:p text:style-name="P849"><text:span text:style-name="T850">∙</text:span><text:span text:style-name="T851"><text:s/></text:span><text:span text:style-name="T852">b) Las subvenciones que, de manera motivada, se<text:s/></text:span><text:span text:style-name="T853">determinen por parte del <text:s/>titular del Departamento, en atención a su escasa relevancia económica o social <text:s/>como instrumento de intervención pública.</text:span></text:p>
      <text:p text:style-name="P854"><text:span text:style-name="T855">3. Los planes estratégicos de subvenciones tienen carácter programático y su <text:s/>contenido no crea derechos ni</text:span><text:span text:style-name="T856"><text:s/>obligaciones; su efectividad quedará condicionada a la <text:s/>puesta en práctica de las diferentes líneas de subvención, atendiendo entre otros <text:s/>condicionantes a las disponibilidades presupuestarias de cada ejercicio.</text:span></text:p>
      <text:p text:style-name="P857"><text:span text:style-name="T858">Artículo 8 Seguimiento de planes estratégic</text:span><text:span text:style-name="T859">os de subvenciones <text:s/></text:span></text:p>
      <text:p text:style-name="P860"><text:span text:style-name="T861">1. Anualmente se realizará la actualización de los planes de acuerdo con la <text:s/>información relevante disponible.</text:span></text:p>
      <text:p text:style-name="P862"><text:span text:style-name="T863">2. Cada Departamento emitirá en el período equivalente a la mitad de la vigencia del <text:s/>plan un informe sobre el grado de<text:s/></text:span><text:span text:style-name="T864">avance de la aplicación del plan, sus efectos y las <text:s/>repercusiones presupuestarias y financieras que se deriven de su aplicación.</text:span></text:p>
      <text:p text:style-name="P865"><text:span text:style-name="T866">3. Si como resultado de los informes de seguimiento existen líneas de subvenciones <text:s/>que no alcanzan el nivel de consecución de</text:span><text:span text:style-name="T867"><text:s/>objetivos deseado, o el que resulta <text:s/>adecuado al nivel de recursos invertidos, podrán ser modificadas o sustituidas por <text:s/>otras más eficaces y eficientes o, en su caso, podrán ser eliminadas.</text:span></text:p>
      <text:p text:style-name="P868"><text:span text:style-name="T869">Artículo 9 Bases reguladoras de la concesión de las subvenciones</text:span><text:span text:style-name="T870"><text:s text:c="2"/></text:span></text:p>
      <text:p text:style-name="P871"><text:span text:style-name="T872">1. En el ámbito de la Administración de la Comunidad Autónoma, organismos públicos <text:s/>y demás entidades de derecho público vinculados o dependientes de aquélla, los <text:s/>titulares de los Departamentos de la Administración Pública de la Comunidad <text:s/>Autónoma, co</text:span><text:span text:style-name="T873">n excepción del Comisionado de Acción Exterior, establecerán las <text:s/></text:span></text:p>
      <text:p text:style-name="P874"><text:span text:style-name="T875">oportunas bases reguladoras de la concesión.</text:span><text:span text:style-name="T876">Véase párrafo segundo del apartado segundo <text:s/></text:span><text:span text:style-name="T877">de la O [CANARIAS] 25 junio 2010, por la que se aprueban las bases reguladoras para la concesión<text:s/></text:span><text:span text:style-name="T878"><text:s/></text:span><text:span text:style-name="T879">de<text:s/></text:span><text:span text:style-name="T880">subvenciones destinadas al alumnado matriculado en educación infantil, primaria o secundaria<text:s/></text:span><text:span text:style-name="T881"><text:s/></text:span></text:p>
      <text:p text:style-name="P882"><text:span text:style-name="T883">obligatoria en centros docentes públicos de Canarias para sufragar los gastos ocasionados por<text:s/></text:span><text:span text:style-name="T884"><text:s/></text:span><text:span text:style-name="T885">accidentes escolares («B.O.I.C.»<text:s/></text:span><text:span text:style-name="T886">5 julio).</text:span></text:p>
      <text:p text:style-name="P887"><text:span text:style-name="T888">El procedimiento para l</text:span><text:span text:style-name="T889">a aprobación y modificación de las bases reguladoras contendrá <text:s/>la iniciativa del órgano gestor en la que se especificará la adecuación de las mismas al <text:s/>plan estratégico de subvenciones, la propuesta de la Secretaría General Técnica que <text:s/>deberá pronunciar</text:span><text:span text:style-name="T890">se sobre la legalidad de las mismas y el informe previo de la <text:s/>Intervención General.</text:span></text:p>
      <text:p text:style-name="P891"><text:span text:style-name="T892">Las bases y sus modificaciones se publicarán en el «Boletín Oficial de Canarias». En la <text:s/>modificación de las bases reguladoras debe concederse nuevo plazo de presentación<text:s/></text:span><text:span text:style-name="T893"><text:s/>de solicitudes si la modificación afecta al régimen de concurrencia. Asimismo, no <text:s/>podrán<text:s/></text:span><text:soft-page-break/><text:span text:style-name="T894">modificarse las bases reguladoras una vez dictada la resolución de concesión <text:s/>de las subvenciones.</text:span></text:p>
      <text:p text:style-name="P895"><text:span text:style-name="T896">2. No será necesaria la aprobación de norma en los supuestos sigui</text:span><text:span text:style-name="T897">entes:</text:span></text:p>
      <text:p text:style-name="P898"><text:span text:style-name="T899">∙</text:span><text:span text:style-name="T900"><text:s/></text:span><text:span text:style-name="T901">a) Cuando las normas sectoriales específicas de la subvención incluyan las <text:s/>bases reguladoras con el alcance previsto en el artículo siguiente.</text:span></text:p>
      <text:p text:style-name="P902"><text:span text:style-name="T903">∙</text:span><text:span text:style-name="T904"><text:s/></text:span><text:span text:style-name="T905">b) Cuando los beneficiarios sean Entidades Locales y la subvención se conceda <text:s/>en ejecución de<text:s/></text:span><text:span text:style-name="T906">instrumentos de planificación aprobados previamente por la <text:s/>Administración de la Comunidad Autónoma. En estos supuestos, los <text:s/>instrumentos de planificación sustituirán a las bases reguladoras y deberán ser <text:s/>objeto de publicación oficial.</text:span></text:p>
      <text:p text:style-name="P907"><text:span text:style-name="T908">∙</text:span><text:span text:style-name="T909"><text:s/></text:span><text:span text:style-name="T910">c) Cuando las su</text:span><text:span text:style-name="T911">bvenciones deriven de convenios formalizados entre <text:s/>Administraciones Públicas, sus organismos públicos y demás entidades de <text:s/>derecho público vinculadas o dependientes de las mismas, con la finalidad de <text:s/>regular el otorgamiento de subvenciones a favor de te</text:span><text:span text:style-name="T912">rceras personas. En tales <text:s/>supuestos, los convenios podrán sustituir a las bases reguladoras si así lo <text:s/>prevén expresamente y tendrán que ser objeto de publicación oficial.</text:span></text:p>
      <text:p text:style-name="P913"><text:span text:style-name="T914">3. La aprobación y modificación de las bases reguladoras de subvenciones precisará<text:s/></text:span><text:span text:style-name="T915">de <text:s/>informe de la dirección general competente en materia de asuntos económicos con la <text:s/>Unión Europea, en los supuestos establecidos en la normativa autonómica reguladora <text:s/>de las medidas para garantizar el cumplimiento de las normas comunitarias que <text:s/>limit</text:span><text:span text:style-name="T916">an la concesión de ayudas de estado. En el caso de que la aprobación precise de la <text:s/>preceptiva comunicación a la Comisión Europea, no se podrán conceder las <text:s/>subvenciones hasta contar con la expresa declaración de compatibilidad con las <text:s/>normas comunitaria</text:span><text:span text:style-name="T917">s.</text:span></text:p>
      <text:p text:style-name="P918"><text:span text:style-name="T919">Número 3 del artículo 9 redactado por el número cuatro del artículo único de D <text:s/>[CANARIAS] 5/2015, 30 enero, que modifica el Decreto 36/2009, de 31 de marzo, por <text:s/>el que se establece el régimen general de subvenciones de la Comunidad Autónoma de <text:s/>Canari</text:span><text:span text:style-name="T920">as («B.O.I.C.»<text:s/></text:span><text:span text:style-name="T921">9 febrero).Vigencia: 10 febrero 2015</text:span></text:p>
      <text:p text:style-name="P922"><text:span text:style-name="T923">Artículo 10 Contenido de las bases reguladoras <text:s/></text:span></text:p>
      <text:p text:style-name="P924"><text:span text:style-name="T925">Las bases reguladoras de las subvenciones deberán recoger, además de los extremos <text:s/>exigidos en los preceptos básicos en materia de subvenciones, los<text:s/></text:span><text:span text:style-name="T926">siguientes:</text:span></text:p>
      <text:p text:style-name="P927"><text:span text:style-name="T928">∙</text:span><text:span text:style-name="T929"><text:s/></text:span><text:span text:style-name="T930">a) En su caso, condiciones de solvencia y eficacia que hayan de reunir las personas jurídicas públicas o privadas para ser considerada entidad <text:s/>colaboradora.</text:span></text:p>
      <text:p text:style-name="P931"><text:span text:style-name="T932">∙</text:span><text:span text:style-name="T933"><text:s/></text:span><text:span text:style-name="T934">b) Obligación, en su caso, de presentar el plan de financiación y la previsión de<text:s/></text:span><text:span text:style-name="T935"><text:s/>gastos e ingresos.</text:span></text:p>
      <text:p text:style-name="P936"><text:span text:style-name="T937">∙</text:span><text:span text:style-name="T938"><text:s/></text:span><text:span text:style-name="T939">c) La posibilidad, en su caso, de reformulación de solicitudes.</text:span></text:p>
      <text:p text:style-name="P940"><text:span text:style-name="T941">∙</text:span><text:span text:style-name="T942"><text:s/></text:span><text:span text:style-name="T943">d) Condiciones a que se sujeta el desarrollo de la actividad o conducta <text:s/>subvencionada y, especialmente, el plazo dentro del cual debe realizarse o <text:s/>adoptarse y, en su<text:s/></text:span><text:span text:style-name="T944">caso, la posibilidad de prórroga, que no podrá superar la <text:s/>mitad del inicialmente concedido, siempre que no se perjudiquen derechos de <text:s/></text:span></text:p>
      <text:p text:style-name="P945"><text:span text:style-name="T946">terceros ni, en su caso, afecte al cumplimiento del objetivo de estabilidad.</text:span><text:span text:style-name="T947">Letra <text:s/></text:span><text:span text:style-name="T948">d) del artículo 10 redactada por el<text:s/></text:span><text:span text:style-name="T949">número cinco del artículo único de D [CANARIAS]<text:s/></text:span><text:span text:style-name="T950"><text:s/></text:span><text:span text:style-name="T951">5/2015, 30 enero, que modifica el Decreto 36/2009, de 31 de marzo, por el que se</text:span></text:p>
      <text:p text:style-name="P952"><text:span text:style-name="T953">establece el régimen general de subvenciones de la Comunidad Autónoma de Canarias<text:s/></text:span><text:span text:style-name="T954"><text:s/></text:span><text:span text:style-name="T955">(«B.O.I.C.»<text:s/></text:span><text:span text:style-name="T956">9 febrero).</text:span><text:span text:style-name="T957">Vigencia: 10 febrero</text:span><text:span text:style-name="T958"><text:s/>2015</text:span></text:p>
      <text:soft-page-break/>
      <text:p text:style-name="P959"><text:span text:style-name="T960">∙</text:span><text:span text:style-name="T961"><text:s/></text:span><text:span text:style-name="T962">e) Cuantía individualizada de la subvención o criterios para su determinación.<text:s/></text:span><text:span text:style-name="T963">∙</text:span><text:span text:style-name="T964"><text:s/></text:span><text:span text:style-name="T965">f) Determinación, en su caso, de los libros y registros contables exigibles al <text:s/>beneficiario para la adecuada justificación de la subvención.</text:span></text:p>
      <text:p text:style-name="P966"><text:span text:style-name="T967">∙</text:span><text:span text:style-name="T968"><text:s/></text:span><text:span text:style-name="T969">g) Plazo y forma de<text:s/></text:span><text:span text:style-name="T970">justificación por el beneficiario y, en su caso, por la entidad <text:s/>colaboradora.</text:span></text:p>
      <text:p text:style-name="P971"><text:span text:style-name="T972">∙</text:span><text:span text:style-name="T973"><text:s/></text:span><text:span text:style-name="T974">h) Posibilidad de efectuar pagos anticipados y pagos a cuenta así como el <text:s/>régimen de garantías que, en su caso, deberán aportar los beneficiarios.<text:s/></text:span><text:span text:style-name="T975">∙</text:span><text:span text:style-name="T976"><text:s/></text:span><text:span text:style-name="T977">i) Circunstancias que com</text:span><text:span text:style-name="T978">o consecuencia de la alteración de las condiciones <text:s/>tenidas en cuenta para la concesión, podrán dar lugar a su modificación.<text:s/></text:span><text:span text:style-name="T979">∙</text:span><text:span text:style-name="T980"><text:s/></text:span><text:span text:style-name="T981">j) Compatibilidad o incompatibilidad con otras ayudas o subvenciones, ingresos <text:s/>o recursos para la misma finalidad procedentes de</text:span><text:span text:style-name="T982"><text:s/>cualquier Administración, <text:s/>entes públicos o privados, nacionales, de la Unión Europea o de organismos <text:s/>internacionales.</text:span></text:p>
      <text:p text:style-name="P983"><text:span text:style-name="T984">∙</text:span><text:span text:style-name="T985"><text:s/></text:span><text:span text:style-name="T986">k) Criterios de graduación de los posibles incumplimientos de condiciones <text:s/>impuestas con motivo de la concesión de la subvención, que</text:span><text:span text:style-name="T987"><text:s/>serán de <text:s/>aplicación para determinar la cantidad que haya de percibir el beneficiario, o, <text:s/>en su caso, el importe a reintegrar, respondiendo al principio de <text:s/>proporcionalidad.</text:span></text:p>
      <text:p text:style-name="P988"><text:span text:style-name="T989">∙</text:span><text:span text:style-name="T990"><text:s/></text:span><text:span text:style-name="T991">l) Obligación del beneficiario de someterse a las actuaciones de comprobación</text:span><text:span text:style-name="T992"><text:s text:c="2"/>por el órgano gestor y de control por la Intervención General y a facilitar la <text:s/>información que le sea solicitada de acuerdo con lo establecido en el presente <text:s/>Decreto y, en su caso, en las normas reguladoras de las subvenciones de que <text:s/>se trate.</text:span></text:p>
      <text:p text:style-name="P993"><text:span text:style-name="T994">∙</text:span><text:span text:style-name="T995"><text:s/></text:span><text:span text:style-name="T996">m)<text:s/></text:span><text:span text:style-name="T997">Previsión, en su caso, de efectuar una convocatoria abierta, recogiendo los <text:s/>criterios para la asignación de los fondos no empleados entre los diferentes <text:s/>períodos. Se denomina convocatoria abierta al acto administrativo por el que se <text:s/>acuerda de forma sim</text:span><text:span text:style-name="T998">ultánea la realización de varios procedimientos de <text:s/>selección sucesivos a lo largo de un ejercicio presupuestario para una misma <text:s/>línea de subvención.</text:span></text:p>
      <text:p text:style-name="P999"><text:span text:style-name="T1000">∙</text:span><text:span text:style-name="T1001"><text:s/></text:span><text:span text:style-name="T1002">n) Plazo de conservación de la documentación justificativa de la subvención por <text:s/>el beneficiario, que e</text:span><text:span text:style-name="T1003">n ningún caso será inferior al de la prescripción en materia <text:s/>de subvenciones.</text:span></text:p>
      <text:p text:style-name="P1004"><text:span text:style-name="T1005">∙</text:span><text:span text:style-name="T1006"><text:s/></text:span><text:span text:style-name="T1007">ñ) Medidas de difusión que debe adoptar el beneficiario para dar la adecuada <text:s/>publicidad del carácter público de la financiación de la actividad <text:s/>subvencionada.</text:span></text:p>
      <text:p text:style-name="P1008"><text:span text:style-name="T1009">∙</text:span><text:span text:style-name="T1010"><text:s/></text:span><text:span text:style-name="T1011">o) Las oblig</text:span><text:span text:style-name="T1012">aciones que el beneficiario, y, en su caso, la entidad colaboradora <text:s/>deben cumplir, entre las que se incluirá la adopción de las medidas de difusión <text:s/></text:span></text:p>
      <text:p text:style-name="P1013"><text:span text:style-name="T1014">que se detallen en las bases.</text:span><text:span text:style-name="T1015">Letra o) del artículo 10 introducida por el número cinco <text:s/></text:span><text:span text:style-name="T1016">del artículo único</text:span><text:span text:style-name="T1017"><text:s/>de D [CANARIAS] 5/2015, 30 enero, que modifica el Decreto 36/2009, de<text:s/></text:span><text:span text:style-name="T1018"><text:s/></text:span><text:span text:style-name="T1019">31 de marzo, por el que se establece el régimen general de subvenciones de la Comunidad<text:s/></text:span><text:span text:style-name="T1020"><text:s/></text:span><text:span text:style-name="T1021">Autónoma de Canarias («B.O.I.C.»<text:s/></text:span><text:span text:style-name="T1022">9 febrero).</text:span><text:span text:style-name="T1023">Vigencia: 10 febrero 2015</text:span></text:p>
      <text:p text:style-name="P1024"><text:span text:style-name="T1025">∙</text:span><text:span text:style-name="T1026"><text:s/></text:span><text:span text:style-name="T1027">p) Las causas de reinte</text:span><text:span text:style-name="T1028">gro de la subvención.</text:span><text:span text:style-name="T1029">Letra p) del artículo 10 introducida por <text:s/></text:span><text:span text:style-name="T1030">el número cinco del artículo único de D [CANARIAS] 5/2015, 30 enero, que modifica el<text:s/></text:span><text:span text:style-name="T1031"><text:s/></text:span><text:span text:style-name="T1032">Decreto 36/2009, de 31 de marzo, por el que se establece el régimen general de</text:span></text:p>
      <text:p text:style-name="P1033"><text:span text:style-name="T1034">subvenciones de la Comunidad</text:span><text:span text:style-name="T1035"><text:s/>Autónoma de Canarias («B.O.I.C.»<text:s/></text:span><text:span text:style-name="T1036">9 febrero).</text:span><text:span text:style-name="T1037">Vigencia: 10<text:s/></text:span><text:span text:style-name="T1038"><text:s/></text:span><text:span text:style-name="T1039">febrero 2015</text:span></text:p>
      <text:p text:style-name="P1040"><text:span text:style-name="T1041">∙</text:span><text:span text:style-name="T1042"><text:s/></text:span><text:span text:style-name="T1043">q) Régimen aplicable a la prescripción.</text:span><text:span text:style-name="T1044">Letra q) del artículo 10 introducida por el <text:s/></text:span><text:span text:style-name="T1045">número cinco del artículo único de D [CANARIAS] 5/2015, 30 enero, que modifica el<text:s/></text:span><text:span text:style-name="T1046"><text:s/></text:span><text:span text:style-name="T1047">Decreto 36/2009</text:span><text:span text:style-name="T1048">, de 31 de marzo, por el que se establece el régimen general de<text:s/></text:span><text:span text:style-name="T1049"><text:s/></text:span><text:span text:style-name="T1050">subvenciones de la Comunidad Autónoma de Canarias («B.O.I.C.»<text:s/></text:span><text:span text:style-name="T1051">9 febrero).</text:span><text:span text:style-name="T1052">Vigencia: 10<text:s/></text:span><text:span text:style-name="T1053"><text:s/></text:span><text:span text:style-name="T1054">febrero 2015</text:span></text:p>
      <text:p text:style-name="P1055"><text:span text:style-name="T1056">∙</text:span><text:span text:style-name="T1057"><text:s/></text:span><text:span text:style-name="T1058">r) Régimen aplicable a las infracciones y sanciones.</text:span><text:span text:style-name="T1059">Letra r) del artículo 10 <text:s/></text:span><text:span text:style-name="T1060">introducida</text:span><text:span text:style-name="T1061"><text:s/>por el número cinco del artículo único de D [CANARIAS] 5/2015, 30 enero, que<text:s/></text:span><text:span text:style-name="T1062"><text:s/></text:span><text:span text:style-name="T1063">modifica el Decreto 36/2009, de 31 de marzo, por el que se establece el régimen general de<text:s/></text:span><text:span text:style-name="T1064"><text:s/></text:span><text:span text:style-name="T1065">subvenciones de la Comunidad Autónoma de Canarias («B.O.I.C.»<text:s/></text:span><text:span text:style-name="T1066">9 febrero).</text:span><text:span text:style-name="T1067">Vigencia: 10</text:span><text:span text:style-name="T1068"><text:s/></text:span><text:span text:style-name="T1069"><text:s/></text:span><text:span text:style-name="T1070">febrero 2015</text:span></text:p>
      <text:p text:style-name="P1071"><text:span text:style-name="T1072">∙</text:span><text:span text:style-name="T1073"><text:s/></text:span><text:span text:style-name="T1074">s) Régimen jurídico supletorio.</text:span><text:span text:style-name="T1075">Letra s) del artículo 10 introducida por el número cinco <text:s/></text:span><text:span text:style-name="T1076">del artículo único de D [CANARIAS] 5/2015, 30 enero, que modifica el Decreto 36/2009, de<text:s/></text:span><text:span text:style-name="T1077"><text:s/></text:span><text:span text:style-name="T1078">31 de<text:s/></text:span><text:soft-page-break/><text:span text:style-name="T1079">marzo, por el que se establece el régimen general de<text:s/></text:span><text:span text:style-name="T1080">subvenciones de la Comunidad<text:s/></text:span><text:span text:style-name="T1081"><text:s/></text:span><text:span text:style-name="T1082">Autónoma de Canarias («B.O.I.C.»<text:s/></text:span><text:span text:style-name="T1083">9 febrero).</text:span><text:span text:style-name="T1084">Vigencia: 10 febrero 2015</text:span></text:p>
      <text:p text:style-name="P1085"><text:span text:style-name="T1086">∙</text:span><text:span text:style-name="T1087"><text:s/></text:span><text:span text:style-name="T1088">t) Todos aquellos extremos cuya posibilidad de inclusión en las bases <text:s/></text:span></text:p>
      <text:p text:style-name="P1089"><text:span text:style-name="T1090">reguladoras se recogen en el presente Decreto</text:span><text:span text:style-name="T1091">Letra t) del artículo 10 introducida<text:s/></text:span><text:span text:style-name="T1092"><text:s/></text:span><text:span text:style-name="T1093">por el número cinco del artículo único de D [CANARIAS] 5/2015, 30 enero, que modifica el<text:s/></text:span><text:span text:style-name="T1094"><text:s/></text:span><text:span text:style-name="T1095">Decreto 36/2009, de 31 de marzo, por el que se establece el régimen general de<text:s/></text:span><text:span text:style-name="T1096"><text:s/></text:span><text:span text:style-name="T1097">subvenciones de la Comunidad Autónoma de Canarias («B.O.I.C.»<text:s/></text:span><text:span text:style-name="T1098">9 febrero).</text:span><text:span text:style-name="T1099">Vigencia: 10</text:span><text:span text:style-name="T1100"><text:s/></text:span><text:span text:style-name="T1101"><text:s/></text:span><text:span text:style-name="T1102">febrero 2015</text:span></text:p>
      <text:p text:style-name="P1103"><text:span text:style-name="T1104">Artículo 11 Publicidad de las subvenciones <text:s/></text:span></text:p>
      <text:p text:style-name="P1105"><text:span text:style-name="T1106">1. La publicidad de las subvenciones se efectuará de acuerdo con lo establecido al <text:s/>respecto en la legislación básica en materia de subvenciones.</text:span></text:p>
      <text:p text:style-name="P1107"><text:span text:style-name="T1108">2. La Intervención General determinará, en su caso</text:span><text:span text:style-name="T1109">, el órgano que debe comunicar a la <text:s/>Base de Datos Nacional de Subvenciones las convocatorias que se aprueben en el <text:s/>ámbito de cada departamento y de los organismos públicos adscritos al mismo, así <text:s/>como las subvenciones concedidas por los mismos a los efe</text:span><text:span text:style-name="T1110">ctos de dar cumplimiento a <text:s/>las obligaciones de publicidad.</text:span></text:p>
      <text:p text:style-name="P1111"><text:span text:style-name="T1112">3. Los beneficiarios de las subvenciones, sin perjuicio de las medidas establecidas en <text:s/>el artículo siguiente, deberán dar publicidad de las percibidas en los términos y <text:s/>condiciones establecidos<text:s/></text:span><text:span text:style-name="T1113">en la legislación reguladora de la transparencia.</text:span></text:p>
      <text:p text:style-name="P1114"><text:span text:style-name="T1115">Artículo 11 redactado por el número seis del artículo único de D [CANARIAS] 5/2015, 30 enero, que<text:s/></text:span><text:span text:style-name="T1116"><text:s/></text:span><text:span text:style-name="T1117">modifica el Decreto 36/2009, de 31 de marzo, por el que se establece el régimen general de<text:s/></text:span><text:span text:style-name="T1118"><text:s/></text:span><text:span text:style-name="T1119">subvenciones de</text:span><text:span text:style-name="T1120"><text:s/>la Comunidad Autónoma de Canarias («B.O.I.C.» 9 febrero), con entrada en vigor a<text:s/></text:span><text:span text:style-name="T1121"><text:s/></text:span><text:span text:style-name="T1122">partir del 1 de enero de 2016.</text:span><text:span text:style-name="T1123">Vigencia: 1 enero 2016</text:span></text:p>
      <text:p text:style-name="P1124"><text:span text:style-name="T1125">Artículo 12 Publicidad de la subvención por parte del beneficiario <text:s/></text:span></text:p>
      <text:p text:style-name="P1126"><text:span text:style-name="T1127">1. Las medidas de difusión deberán adecuarse al obj</text:span><text:span text:style-name="T1128">eto subvencionado, tanto en su <text:s/>forma como en su duración, estableciendo, en todo caso, como obligatoria la inclusión <text:s/>de la Identidad Corporativa Gráfica del Gobierno de Canarias, así como leyendas <text:s/>relativas a la financiación pública en carteles, placas<text:s/></text:span><text:span text:style-name="T1129">conmemorativas, materiales <text:s/>impresos, medios electrónicos o audiovisuales, o bien en menciones realizadas en <text:s/>medios de comunicación.</text:span></text:p>
      <text:p text:style-name="P1130"><text:span text:style-name="T1131">Cuando el programa, actividad, inversión o actuación disfrutara de otras fuentes de <text:s/>financiación y el beneficiario<text:s/></text:span><text:span text:style-name="T1132">viniera obligado a dar publicidad de esta circunstancia,</text:span></text:p>
      <text:p text:style-name="P1133"><text:span text:style-name="T1134">los medios de difusión de la subvención concedida así como su relevancia deberán ser <text:s/>análogos a los empleados respecto a las otras fuentes de financiación.</text:span></text:p>
      <text:p text:style-name="P1135"><text:span text:style-name="T1136">2. La utilización de la imagen institucion</text:span><text:span text:style-name="T1137">al del Gobierno de Canarias deberá limitarse <text:s/>estrictamente a la finalidad de dar a conocer el carácter subvencionado del programa, <text:s/>actividad, inversión o actuación y se ajustará a los criterios generales que establezca la <text:s/>Inspección General de Servicios</text:span><text:span text:style-name="T1138">.</text:span></text:p>
      <text:p text:style-name="P1139"><text:span text:style-name="T1140">Artículo 13 Registros de solicitantes de subvenciones <text:s/></text:span></text:p>
      <text:p text:style-name="P1141"><text:span text:style-name="T1142">1. En razón al elevado volumen de gestión de subvenciones, cada departamento, <text:s/>organismo o entidad podrá crear registros en los que podrán inscribirse <text:s/>voluntariamente los solicitantes de subvencion</text:span><text:span text:style-name="T1143">es, aportando la documentación <text:s/>acreditativa de su personalidad y capacidad de obrar, así como, en su caso, la que <text:s/>acredite la representación de quienes actúen en su nombre.</text:span></text:p>
      <text:p text:style-name="P1144"><text:span text:style-name="T1145">2. Los certificados expedidos por dichos registros eximirán de presentar, en cada</text:span><text:span text:style-name="T1146"><text:s text:c="2"/>concreta convocatoria, los documentos acreditativos de los requisitos reseñados en el <text:s/>apartado anterior, siempre que no se hayan producido modificaciones o alteraciones <text:s/>que<text:s/></text:span><text:soft-page-break/><text:span text:style-name="T1147">afecten a los datos inscritos.</text:span></text:p>
      <text:p text:style-name="P1148"><text:span text:style-name="T1149">3. La Consejería competente en materia de hacien</text:span><text:span text:style-name="T1150">da podrá establecer los mecanismos <text:s/>de coordinación entre los registros establecidos al objeto de posibilitar su utilización <text:s/>por los distintos órganos concedentes de subvenciones.</text:span></text:p>
      <text:p text:style-name="P1151"><text:span text:style-name="T1152">4. Cada órgano concedente de subvenciones que sea titular de un registro, o</text:span><text:span text:style-name="T1153"><text:s/>el <text:s/>Consejero competente en materia de hacienda en nombre de todos, podrá concertar <text:s/>con las Administraciones Públicas los correspondientes convenios de colaboración.</text:span></text:p>
      <text:p text:style-name="P1154"><text:span text:style-name="T1155">5. La gestión de los Registros, así como la tramitación y emisión de la información, se<text:s/></text:span><text:span text:style-name="T1156"><text:s/>realizará por medios informáticos o telemáticos.</text:span></text:p>
      <text:p text:style-name="P1157"><text:span text:style-name="T1158">CAPÍTULO II</text:span></text:p>
      <text:p text:style-name="P1159"><text:span text:style-name="T1160">DEL PROCEDIMIENTO EN CONCURRENCIA COMPETITIVA</text:span></text:p>
      <text:p text:style-name="P1161"><text:span text:style-name="T1162">Artículo 14 Convocatoria <text:s/></text:span></text:p>
      <text:p text:style-name="P1163"><text:span text:style-name="T1164">1. El procedimiento para la concesión de subvenciones en régimen de concurrencia <text:s/>competitiva se inicia siempre de<text:s/></text:span><text:span text:style-name="T1165">oficio.</text:span></text:p>
      <text:p text:style-name="P1166"><text:span text:style-name="T1167">La iniciación de oficio se realizará siempre mediante convocatoria que deberá <text:s/>publicarse en la forma establecida en la legislación básica reguladora de las <text:s/>subvenciones, aprobada por el órgano competente para conceder subvenciones, que <text:s/>desarroll</text:span><text:span text:style-name="T1168">ará el procedimiento para concesión de las convocadas según lo establecido <text:s/>en este capítulo y de acuerdo con los principios de la<text:s/></text:span><text:span text:style-name="T1169">Ley 30/1992, de 26 de <text:s/>noviembre, de Régimen Jurídico de las Administraciones Públicas y del Procedimiento <text:s/>Administrativo Co</text:span><text:span text:style-name="T1170">mún<text:s/></text:span><text:span text:style-name="T1171">.</text:span></text:p>
      <text:p text:style-name="P1172"><text:span text:style-name="T1173">Deberá recabarse informe de la dirección general competente en materia de asuntos <text:s/>económicos con la Unión Europea, en los supuestos establecidos en la normativa</text:span></text:p>
      <text:p text:style-name="P1174"><text:span text:style-name="T1175">autonómica reguladora de las medidas para garantizar el cumplimiento de las normas <text:s/>comu</text:span><text:span text:style-name="T1176">nitarias que limitan la concesión de ayudas de estado.</text:span></text:p>
      <text:p text:style-name="P1177"><text:span text:style-name="T1178">Las modificaciones de la convocatoria se publicarán en la misma forma que las <text:s/>convocatorias iniciales. En la modificación de las convocatorias deberá concederse <text:s/>nuevo plazo de presentación de solicit</text:span><text:span text:style-name="T1179">udes si la modificación afecta al régimen de <text:s/>concurrencia. Asimismo, no podrán modificarse las convocatorias una vez dictada la <text:s/>resolución definitiva de concesión de las subvenciones.</text:span></text:p>
      <text:p text:style-name="P1180"><text:span text:style-name="T1181">Número 1 del artículo 14 redactado por el número siete del artículo ún</text:span><text:span text:style-name="T1182">ico de D <text:s/>[CANARIAS] 5/2015, 30 enero, que modifica el Decreto 36/2009, de 31 de marzo, por <text:s/>el que se establece el régimen general de subvenciones de la Comunidad Autónoma de <text:s/>Canarias («B.O.I.C.» 9 febrero), con entrada en vigor a partir del 1 de enero d</text:span><text:span text:style-name="T1183">e <text:s/>2016.Vigencia: 1 enero 2016</text:span></text:p>
      <text:p text:style-name="P1184"><text:span text:style-name="T1185">2. Con carácter previo a la convocatoria de las subvenciones deberá efectuarse la <text:s/>aprobación del gasto en los términos previstos en la Ley de la Hacienda Pública <text:s/>Canaria.</text:span></text:p>
      <text:p text:style-name="P1186"><text:span text:style-name="T1187">3. No podrán concederse subvenciones por importe sup</text:span><text:span text:style-name="T1188">erior a la cuantía total máxima <text:s/>fijada en la convocatoria sin que previamente se realice una nueva convocatoria, salvo <text:s/>en el supuesto previsto en el apartado siguiente.</text:span></text:p>
      <text:soft-page-break/>
      <text:p text:style-name="P1189"><text:span text:style-name="T1190">4. Excepcionalmente, la convocatoria podrá prever, además de la cuantía total máxima<text:s/></text:span><text:span text:style-name="T1191"><text:s/>dentro de los créditos disponibles, un incremento de la misma, cuya aplicación a la <text:s/>concesión de las subvenciones no requerirá de una nueva convocatoria. En este <text:s/>supuesto, el órgano concedente deberá publicar la declaración de créditos disponibles <text:s/>y la</text:span><text:span text:style-name="T1192"><text:s/>distribución definitiva, respectivamente, con carácter previo a la resolución de <text:s/>concesión en los mismos medios que la convocatoria, sin que tal publicidad implique <text:s/>la apertura de plazo para presentar nuevas solicitudes ni el inicio de nuevo cómputo <text:s/>de</text:span><text:span text:style-name="T1193"><text:s/>plazo para resolver.</text:span></text:p>
      <text:p text:style-name="P1194"><text:span text:style-name="T1195">5. La convocatoria tendrá necesariamente el siguiente contenido:</text:span></text:p>
      <text:p text:style-name="P1196"><text:span text:style-name="T1197">∙</text:span><text:span text:style-name="T1198"><text:s/></text:span><text:span text:style-name="T1199">a) Indicación de la disposición que establezca, en su caso, las bases <text:s/>reguladoras y del «Boletín Oficial de Canarias» en que está publicada, salvo que <text:s/>en atención a<text:s/></text:span><text:span text:style-name="T1200">su especificidad éstas se incluyan en la propia convocatoria, y <text:s/>salvo los supuestos a que se refieren las letras b) y c) del artículo 9.2 del <text:s/>presente Decreto en la que la convocatoria podrá incluirse en el propio <text:s/>instrumento de planificación o convenio</text:span><text:span text:style-name="T1201">, respectivamente.</text:span></text:p>
      <text:p text:style-name="P1202"><text:span text:style-name="T1203">∙</text:span><text:span text:style-name="T1204"><text:s/></text:span><text:span text:style-name="T1205">b) Créditos presupuestarios a los que se imputa y cuantía total máxima de las <text:s/>subvenciones convocadas.</text:span></text:p>
      <text:p text:style-name="P1206"><text:span text:style-name="T1207">∙</text:span><text:span text:style-name="T1208"><text:s/></text:span><text:span text:style-name="T1209">c) Plazo de presentación de solicitudes.</text:span></text:p>
      <text:p text:style-name="P1210"><text:span text:style-name="T1211">∙</text:span><text:span text:style-name="T1212"><text:s/></text:span><text:span text:style-name="T1213">d) Plazo de resolución y notificación.</text:span></text:p>
      <text:p text:style-name="P1214"><text:span text:style-name="T1215">6. Siempre que así se haya previsto en las base</text:span><text:span text:style-name="T1216">s reguladoras, se podrán realizar <text:s/>convocatorias abiertas. Para ello se deberán concretar el número de resoluciones de <text:s/>concesión que se efectuarán, el importe máximo a otorgar en cada una de ellas y su <text:s/>plazo máximo de resolución. Cada una de las resoluci</text:span><text:span text:style-name="T1217">ones deberá comparar las</text:span></text:p>
      <text:p text:style-name="P1218"><text:span text:style-name="T1219">solicitudes presentadas en el correspondiente período de tiempo, y acordar el <text:s/>otorgamiento sin superar la cuantía que para cada resolución se haya establecido en la <text:s/>convocatoria abierta.</text:span></text:p>
      <text:p text:style-name="P1220"><text:span text:style-name="T1221">Artículo 15 Las solicitudes <text:s/></text:span></text:p>
      <text:p text:style-name="P1222"><text:span text:style-name="T1223">1. A las sol</text:span><text:span text:style-name="T1224">icitudes de los interesados se acompañarán los documentos e <text:s/>informaciones determinadas en las bases reguladoras o convocatoria, salvo que los <text:s/>documentos exigidos ya estuvieran en poder de cualquier órgano de la Administración <text:s/>actuante, en cuyo caso el s</text:span><text:span text:style-name="T1225">olicitante podrá acogerse a lo establecido en el párrafo f) <text:s/>del<text:s/></text:span><text:span text:style-name="T1226">artículo 35 de la Ley 30/1992, de 26 de noviembre, de Régimen Jurídico de las<text:s/></text:span><text:span text:style-name="T1227"><text:s/></text:span><text:span text:style-name="T1228">Administraciones Públicas y del Procedimiento Administrativo Común</text:span><text:span text:style-name="T1229">, siempre que se <text:s/>haga constar la fecha y el ó</text:span><text:span text:style-name="T1230">rgano o dependencia en que fueron presentados o, en su <text:s/>caso, emitidos, y siempre que no hayan transcurrido más de cinco años desde la <text:s/>finalización del procedimiento al que correspondan. Dicho plazo ha de computarse <text:s/>desde la notificación de la resolución</text:span><text:span text:style-name="T1231"><text:s/>que puso fin a dicho procedimiento.</text:span></text:p>
      <text:p text:style-name="P1232"><text:span text:style-name="T1233">En los supuestos de imposibilidad material de obtener el documento, el órgano <text:s/>competente para la instrucción podrá requerir al solicitante su presentación, o, en su <text:s/>defecto, la acreditación por otros medios de los<text:s/></text:span><text:span text:style-name="T1234">requisitos a que se refiere el <text:s/>documento, con anterioridad a la formulación de la propuesta de resolución.</text:span></text:p>
      <text:p text:style-name="P1235"><text:span text:style-name="T1236">La documentación acreditativa de la personalidad y representación de los interesados <text:s/>no precisa el bastanteo por acto expreso del Servicio Jurídico</text:span><text:span text:style-name="T1237"><text:s/>del Gobierno de Canarias <text:s/>salvo que el servicio gestor lo considere necesario por la complejidad de la <text:s/>documentación presentada.</text:span></text:p>
      <text:soft-page-break/>
      <text:p text:style-name="P1238"><text:span text:style-name="T1239">La presentación telemática de solicitudes y documentación complementaria se <text:s/>realizará en los términos previstos en la<text:s/></text:span><text:span text:style-name="T1240">Ley 11</text:span><text:span text:style-name="T1241">/2007, de 22 de junio, de acceso<text:s/></text:span><text:span text:style-name="T1242"><text:s/></text:span><text:span text:style-name="T1243">electrónico de los ciudadanos a los Servicios Públicos</text:span><text:span text:style-name="T1244">.</text:span></text:p>
      <text:p text:style-name="P1245"><text:span text:style-name="T1246">Siempre que el interesado preste su consentimiento, las certificaciones administrativas <text:s/>que deba presentar en soporte papel serán sustituidas por certificaciones<text:s/></text:span><text:span text:style-name="T1247">telemáticas o <text:s/>por transmisiones de datos. Su expedición, tratamiento y efectos se regirá por lo <text:s/>dispuesto en la<text:s/></text:span><text:span text:style-name="T1248">Ley Orgánica 15/1999, de 13 de diciembre</text:span><text:span text:style-name="T1249">, de Protección de Datos de <text:s/>Carácter Personal y<text:s/></text:span><text:span text:style-name="T1250">Real Decreto 1.720/2007, de 21 de diciembre</text:span><text:span text:style-name="T1251">, por el q</text:span><text:span text:style-name="T1252">ue se <text:s/>aprueba el Reglamento de desarrollo de dicha Ley.</text:span></text:p>
      <text:p text:style-name="P1253"><text:span text:style-name="T1254">A los efectos del consentimiento citado, la presentación de la solicitud por parte del <text:s/>beneficiario conllevará la autorización al órgano gestor para recabar los certificados a <text:s/>emitir por los organi</text:span><text:span text:style-name="T1255">smos competentes.</text:span></text:p>
      <text:p text:style-name="P1256"><text:span text:style-name="T1257">2. A efectos de lo dispuesto en el apartado anterior, las bases reguladoras de la <text:s/>subvención podrán admitir la sustitución de la presentación de determinados <text:s/>documentos por una declaración responsable del solicitante, que podrá ser remi</text:span><text:span text:style-name="T1258">tida <text:s/>vía telemática. En este caso, con anterioridad a la propuesta de resolución de <text:s/>concesión de la subvención se deberá requerir la presentación de la documentación <text:s/>que acredite la realidad de los datos contenidos en la citada declaración, en un plazo<text:s/></text:span><text:span text:style-name="T1259"><text:s/>no superior a 15 días.</text:span></text:p>
      <text:p text:style-name="P1260"><text:span text:style-name="T1261">3. A efectos de lo previsto en los apartados anteriores y en cumplimiento de lo <text:s/>dispuesto en el<text:s/></text:span><text:span text:style-name="T1262">artículo 6 de la Ley de acceso electrónico de los ciudadanos a los<text:s/></text:span><text:span text:style-name="T1263"><text:s/></text:span><text:span text:style-name="T1264">Servicios Públicos</text:span><text:span text:style-name="T1265">, de facilitar los derechos de los ciudadanos a n</text:span><text:span text:style-name="T1266">o aportar datos y <text:s/>documentos que obren en poder de las Administraciones Públicas, los órganos <text:s/>concedentes de subvenciones, o el Consejero competente en materia de hacienda en <text:s/>nombre de todos, suscribirán los convenios que sean necesarios con las demás <text:s/></text:span><text:span text:style-name="T1267">Administraciones Públicas para el acceso y consulta de sus bases de datos.</text:span></text:p>
      <text:p text:style-name="P1268"><text:span text:style-name="T1269">4. Si la solicitud no reúne los requisitos establecidos en la norma de convocatoria, el <text:s/>órgano competente para instruir requerirá al interesado para que la subsane en el <text:s/>plazo de<text:s/></text:span><text:span text:style-name="T1270">10 días, indicándole que si no lo hiciese se le tendrá por desistido de su <text:s/>solicitud, previa resolución que deberá ser dictada en los términos previstos en <text:s/>el<text:s/></text:span><text:span text:style-name="T1271">artículo 71 de la Ley 30/1992, de 26 de noviembre, de Régimen Jurídico de las<text:s/></text:span><text:span text:style-name="T1272"><text:s/></text:span><text:span text:style-name="T1273">Administraciones</text:span><text:span text:style-name="T1274"><text:s/>Públicas y del Procedimiento Administrativo Común</text:span><text:span text:style-name="T1275">.</text:span></text:p>
      <text:p text:style-name="P1276"><text:span text:style-name="T1277">5. Con la solicitud de las subvenciones deberá presentarse un plan de financiación y <text:s/>una previsión de ingresos y gastos. No obstante, en atención a la naturaleza de la <text:s/>subvención o a la condición de los</text:span><text:span text:style-name="T1278"><text:s/>beneficiarios, se podrá excepcionar por el titular de <text:s/>la consejería competente en materia de hacienda, a propuesta razonada del titular de <text:s/>la consejería que tenga atribuida la gestión de la subvención.</text:span></text:p>
      <text:p text:style-name="P1279"><text:span text:style-name="T1280">Artículo 16 Instrucción <text:s/></text:span></text:p>
      <text:p text:style-name="P1281"><text:span text:style-name="T1282">1. La instrucción del<text:s/></text:span><text:span text:style-name="T1283">procedimiento de concesión de subvenciones corresponde al <text:s/>órgano que se designe en las bases reguladoras.</text:span></text:p>
      <text:p text:style-name="P1284"><text:span text:style-name="T1285">2. El órgano competente para la instrucción realizará de oficio cuantas actuaciones <text:s/>estime necesarias para la determinación, conocimiento y comproba</text:span><text:span text:style-name="T1286">ción de los datos en <text:s/>virtud de los cuales debe formularse la propuesta de resolución.</text:span></text:p>
      <text:soft-page-break/>
      <text:p text:style-name="P1287"><text:span text:style-name="T1288">3. Las actividades de instrucción comprenderán:</text:span></text:p>
      <text:p text:style-name="P1289"><text:span text:style-name="T1290">∙</text:span><text:span text:style-name="T1291"><text:s/></text:span><text:span text:style-name="T1292">a) Petición de cuantos informes estime necesarios para resolver o que sean <text:s/>exigidos por las normas que regulan la subv</text:span><text:span text:style-name="T1293">ención. En la petición se hará <text:s/>constar, en su caso, el carácter determinante de aquellos informes que sean <text:s/>preceptivos. El plazo para su emisión será de 10 días, salvo que el órgano <text:s/>instructor, atendiendo a las características del informe solicitado o d</text:span><text:span text:style-name="T1294">el propio <text:s/>procedimiento, solicite su emisión en un plazo menor o mayor, sin que en este <text:s/>último caso pueda exceder de dos meses.</text:span></text:p>
      <text:p text:style-name="P1295"><text:span text:style-name="T1296">Cuando en el plazo señalado no se haya emitido el informe calificado por <text:s/>disposición legal expresa como preceptivo y determin</text:span><text:span text:style-name="T1297">ante, o, en su caso, <text:s/>vinculante, podrá interrumpirse el plazo de los trámites sucesivos.</text:span></text:p>
      <text:p text:style-name="P1298"><text:span text:style-name="T1299">∙</text:span><text:span text:style-name="T1300"><text:s/></text:span><text:span text:style-name="T1301">b) Evaluación de las solicitudes o peticiones, efectuadas conforme con los <text:s/>criterios, formas y prioridades de valoración establecidos en la norma <text:s/>reguladora de la</text:span><text:span text:style-name="T1302"><text:s/>subvención o, en su caso, en la convocatoria.</text:span></text:p>
      <text:p text:style-name="P1303"><text:span text:style-name="T1304">4. Una vez evaluadas las solicitudes, el órgano colegiado deberá emitir informe en el <text:s/>que se concrete el resultado de la evaluación efectuada. El órgano instructor, a la vista</text:span></text:p>
      <text:p text:style-name="P1305"><text:span text:style-name="T1306">del expediente y del informe del</text:span><text:span text:style-name="T1307"><text:s/>órgano colegiado, elevará la propuesta de resolución <text:s/>provisional, debidamente motivada, al órgano concedente, que adoptará la resolución. <text:s/>La resolución provisional deberá notificarse a los interesados en la forma que <text:s/>establezca la convocatoria, concedi</text:span><text:span text:style-name="T1308">éndoles un plazo de 10 días para que presenten la <text:s/>aceptación expresa de la subvención. En caso de que no se otorgue la aceptación <text:s/>dentro del referido plazo se entenderá que el interesado no acepta la subvención.</text:span></text:p>
      <text:p text:style-name="P1309"><text:span text:style-name="T1310">Número 4 del artículo 16 redactado por el<text:s/></text:span><text:span text:style-name="T1311">número ocho del artículo único de D <text:s/>[CANARIAS] 5/2015, 30 enero, que modifica el Decreto 36/2009, de 31 de marzo, por <text:s/>el que se establece el régimen general de subvenciones de la Comunidad Autónoma de <text:s/>Canarias («B.O.I.C.»<text:s/></text:span><text:span text:style-name="T1312">9 febrero).Vigencia: 10 febrero</text:span><text:span text:style-name="T1313"><text:s/>2015</text:span></text:p>
      <text:p text:style-name="P1314"><text:span text:style-name="T1315">5. En las bases reguladoras, y sin perjuicio del cumplimiento de los demás requisitos y <text:s/>condiciones, se podrá establecer un procedimiento simplificado de concurrencia <text:s/>competitiva sin necesidad de órgano colegiado, en cuyo caso la propuesta se <text:s/></text:span><text:span text:style-name="T1316">formulará por el órgano instructor, en los siguientes supuestos:</text:span></text:p>
      <text:p text:style-name="P1317"><text:span text:style-name="T1318">∙</text:span><text:span text:style-name="T1319"><text:s/></text:span><text:span text:style-name="T1320">a) Cuando la prelación de las solicitudes válidamente presentadas y que <text:s/>cumplan los requisitos que se establezcan, se fije únicamente en función de su <text:s/>fecha de presentación dentro de un p</text:span><text:span text:style-name="T1321">lazo limitado, pudiendo obtener la <text:s/>subvención únicamente las que se encuentren dentro de los límites de crédito <text:s/>disponible en la convocatoria y siendo denegadas el resto.</text:span></text:p>
      <text:p text:style-name="P1322"><text:span text:style-name="T1323">∙</text:span><text:span text:style-name="T1324"><text:s/></text:span><text:span text:style-name="T1325">b) Cuando el crédito consignado en la convocatoria fuera suficiente para <text:s/>atender</text:span><text:span text:style-name="T1326"><text:s/>a todas las solicitudes que reúnan los requisitos establecidos, una vez <text:s/>finalizado el plazo de presentación, no siendo necesario establecer una <text:s/>prelación entre las mismas.</text:span></text:p>
      <text:p text:style-name="P1327"><text:span text:style-name="T1328">Asimismo, excepcionalmente, siempre que así se prevea en las bases reguladoras, e</text:span><text:span text:style-name="T1329">l <text:s/>órgano competente procederá al prorrateo, entre los beneficiarios de la subvención, <text:s/>del importe global máximo destinado a las subvenciones.</text:span></text:p>
      <text:p text:style-name="P1330"><text:span text:style-name="T1331">Número 5 del artículo 16 introducido por el número ocho del artículo único de D <text:s/>[CANARIAS] 5/2015, 30 enero,<text:s/></text:span><text:span text:style-name="T1332">que modifica el Decreto 36/2009, de 31 de marzo, por <text:s/>el<text:s/></text:span><text:soft-page-break/><text:span text:style-name="T1333">que se establece el régimen general de subvenciones de la Comunidad Autónoma de <text:s/>Canarias («B.O.I.C.»<text:s/></text:span><text:span text:style-name="T1334">9 febrero).Vigencia: 10 febrero 2015</text:span></text:p>
      <text:p text:style-name="P1335"><text:span text:style-name="T1336">6. Cuando la resolución de concesión propuesta coincida en t</text:span><text:span text:style-name="T1337">odos sus términos con el <text:s/>contenido de la solicitud del beneficiario y así se prevea en las bases reguladoras, el <text:s/>órgano concedente podrá aprobar la resolución de concesión sin realizar los trámites <text:s/>de resolución provisional y aceptación.</text:span></text:p>
      <text:p text:style-name="P1338"><text:span text:style-name="T1339">Número 6 del ar</text:span><text:span text:style-name="T1340">tículo 16 introducido por el número ocho del artículo único de D <text:s/>[CANARIAS] 5/2015, 30 enero, que modifica el Decreto 36/2009, de 31 de marzo, por <text:s/>el que se establece el régimen general de subvenciones de la Comunidad Autónoma de <text:s/>Canarias («B.O.I.C.»<text:s/></text:span><text:span text:style-name="T1341">9<text:s/></text:span><text:span text:style-name="T1342">febrero).Vigencia: 10 febrero 2015</text:span></text:p>
      <text:p text:style-name="P1343"><text:span text:style-name="T1344">Artículo 17 Reformulación de solicitudes <text:s/></text:span></text:p>
      <text:p text:style-name="P1345"><text:span text:style-name="T1346">1. Cuando la subvención tenga por objeto la financiación de actividades a desarrollar <text:s/>por el solicitante y el importe de la subvención de la propuesta de resolución</text:span></text:p>
      <text:p text:style-name="P1347"><text:span text:style-name="T1348">provisional<text:s/></text:span><text:span text:style-name="T1349">sea inferior al que figura en la solicitud presentada, se podrá instar del <text:s/>beneficiario, si así se ha previsto en las bases reguladoras, la reformulación de su <text:s/>solicitud para ajustar los compromisos y condiciones a la subvención otorgable.</text:span></text:p>
      <text:p text:style-name="P1350"><text:span text:style-name="T1351">2. La<text:s/></text:span><text:span text:style-name="T1352">solicitud reformada se someterá de nuevo a la consideración del órgano <text:s/>colegiado y, una vez que merezca su conformidad, se formulará la propuesta de <text:s/>resolución definitiva que será remitida, con todo lo actuado, al órgano competente <text:s/>para que dicte la res</text:span><text:span text:style-name="T1353">olución.</text:span></text:p>
      <text:p text:style-name="P1354"><text:span text:style-name="T1355">3. En cualquier caso, la reformulación de solicitudes deberá respetar el objeto, <text:s/>condiciones y finalidad de la subvención, así como los criterios de valoración <text:s/>establecidos respecto de las solicitudes o peticiones.</text:span></text:p>
      <text:p text:style-name="P1356"><text:span text:style-name="T1357">4. Si la Administración propon</text:span><text:span text:style-name="T1358">e al solicitante la reformulación de su solicitud y éste no <text:s/>contesta en el plazo que se le haya otorgado, se mantendrá el contenido de la solicitud <text:s/>inicial.</text:span></text:p>
      <text:p text:style-name="P1359"><text:span text:style-name="T1360">Artículo 18 Resolución <text:s/></text:span></text:p>
      <text:p text:style-name="P1361"><text:span text:style-name="T1362">1. Transcurrido el plazo para la aceptación expresa de los solicitantes,</text:span><text:span text:style-name="T1363"><text:s/>de acuerdo con <text:s/>lo previsto en el<text:s/></text:span><text:span text:style-name="T1364">artículo 89 de la Ley 30/1992, de 26 de noviembre, de Régimen<text:s/></text:span><text:span text:style-name="T1365"><text:s/>J</text:span><text:span text:style-name="T1366">urídico de las Administraciones Públicas y del Procedimiento Administrativo Común</text:span><text:span text:style-name="T1367">, y, <text:s/>en su caso, en las correspondientes bases reguladoras o convocatoria,<text:s/></text:span><text:span text:style-name="T1368">el órgano <text:s/>instructor elevará al órgano concedente la propuesta de resolución definitiva de <text:s/>concesión.</text:span></text:p>
      <text:p text:style-name="P1369"><text:span text:style-name="T1370">Número 1 del artículo 18 redactado por el número nueve del artículo único de D <text:s/>[CANARIAS] 5/2015, 30 enero, que modifica el Decreto 36/2009, de 31 de m</text:span><text:span text:style-name="T1371">arzo, por <text:s/>el que se establece el régimen general de subvenciones de la Comunidad Autónoma de <text:s/>Canarias («B.O.I.C.»<text:s/></text:span><text:span text:style-name="T1372">9 febrero).Vigencia: 10 febrero 2015</text:span></text:p>
      <text:p text:style-name="P1373"><text:span text:style-name="T1374">2. Las resoluciones de concesión deberán expresar el solicitante o la relación de <text:s/>solicitantes a los q</text:span><text:span text:style-name="T1375">ue se concede la subvención y su cuantía, especificando su <text:s/>evaluación.</text:span></text:p>
      <text:p text:style-name="P1376"><text:span text:style-name="T1377">Cuando así se haya previsto en las bases reguladoras, si no se aceptase la subvención <text:s/>por alguno de los solicitantes incluidos en la resolución provisional de concesión, y se <text:s/>hubiera</text:span><text:span text:style-name="T1378"><text:s/>liberado crédito suficiente para atender al menos una de las solicitudes <text:s/>denegadas que<text:s/></text:span><text:soft-page-break/><text:span text:style-name="T1379">siguen en orden de puntuación, el órgano instructor podrá incluir en la <text:s/>propuesta de resolución definitiva de concesión, sin necesidad de una nueva <text:s/>convocatoria, al<text:s/></text:span><text:span text:style-name="T1380">solicitante o solicitantes por orden de puntuación que reuniendo los <text:s/>requisitos establecidos en las bases, no hubieran resultado beneficiarios en la <text:s/>propuesta de resolución provisional por haberse agotado la dotación presupuestaria.</text:span></text:p>
      <text:p text:style-name="P1381"><text:span text:style-name="T1382">Número 2 del artículo</text:span><text:span text:style-name="T1383"><text:s/>18 redactado por el número nueve del artículo único de D <text:s/>[CANARIAS] 5/2015, 30 enero, que modifica el Decreto 36/2009, de 31 de marzo, por <text:s/>el que se establece el régimen general de subvenciones de la Comunidad Autónoma de <text:s/>Canarias («B.O.I.C.»<text:s/></text:span><text:span text:style-name="T1384">9 febrero</text:span><text:span text:style-name="T1385">).Vigencia: 10 febrero 2015</text:span></text:p>
      <text:p text:style-name="P1386"><text:span text:style-name="T1387">3. En la resolución definitiva de concesión se contendrá tanto el otorgamiento de las <text:s/>subvenciones, como la desestimación del resto de las solicitudes. La resolución <text:s/>definitiva de concesión pondrá fin a la vía administrativa,<text:s/></text:span><text:span text:style-name="T1388">excepto en los supuestos <text:s/>establecidos en la Ley General de Subvenciones o que vengan determinados en las <text:s/>correspondientes bases reguladoras.</text:span></text:p>
      <text:p text:style-name="P1389"><text:span text:style-name="T1390">Número 3 del artículo 18 redactado por el número nueve del artículo único de D <text:s/>[CANARIAS] 5/2015, 30 enero, que<text:s/></text:span><text:span text:style-name="T1391">modifica el Decreto 36/2009, de 31 de marzo, por <text:s/>el que se establece el régimen general de subvenciones de la Comunidad Autónoma de <text:s/>Canarias («B.O.I.C.»<text:s/></text:span><text:span text:style-name="T1392">9 febrero).Vigencia: 10 febrero 2015</text:span></text:p>
      <text:p text:style-name="P1393"><text:span text:style-name="T1394">4. En el caso de que en la resolución definitiva de concesión se</text:span><text:span text:style-name="T1395"><text:s/>hubiese incluido a <text:s/>solicitantes que no hubieran resultado beneficiarios en la resolución provisional, se les <text:s/>concederá un plazo de 10 días hábiles para que presenten la aceptación expresa de la <text:s/>subvención. En caso de que no se otorgue la aceptación den</text:span><text:span text:style-name="T1396">tro del referido plazo se <text:s/>entenderá que el interesado no acepta la subvención. Los solicitantes que hubieran <text:s/>aceptado la resolución provisional no deberán presentar nueva aceptación.</text:span></text:p>
      <text:p text:style-name="P1397"><text:span text:style-name="T1398">Número 4 del artículo 18 redactado por el número nueve del artículo úni</text:span><text:span text:style-name="T1399">co de D <text:s/>[CANARIAS] 5/2015, 30 enero, que modifica el Decreto 36/2009, de 31 de marzo, por <text:s/>el que se establece el régimen general de subvenciones de la Comunidad Autónoma de <text:s/>Canarias («B.O.I.C.»<text:s/></text:span><text:span text:style-name="T1400">9 febrero).Vigencia: 10 febrero 2015</text:span></text:p>
      <text:p text:style-name="P1401"><text:span text:style-name="T1402">5. Las propuestas de r</text:span><text:span text:style-name="T1403">esolución provisional y definitiva no crean derecho alguno a <text:s/>favor del beneficiario propuesto, frente a la Administración, mientras no se le haya <text:s/>notificado la resolución de concesión y se haya efectuado la aceptación expresa de la <text:s/>misma.</text:span></text:p>
      <text:p text:style-name="P1404"><text:span text:style-name="T1405">Número 5 del a</text:span><text:span text:style-name="T1406">rtículo 18 redactado por el número nueve del artículo único de D <text:s/>[CANARIAS] 5/2015, 30 enero, que modifica el Decreto 36/2009, de 31 de marzo, por <text:s/>el que se establece el régimen general de subvenciones de la Comunidad Autónoma de <text:s/>Canarias («B.O.I.C.»<text:s/></text:span><text:span text:style-name="T1407">9<text:s/></text:span><text:span text:style-name="T1408">febrero).Vigencia: 10 febrero 2015</text:span></text:p>
      <text:p text:style-name="P1409"><text:span text:style-name="T1410">6. El plazo para resolver y notificar la resolución del procedimiento se computará a <text:s/>partir de la publicación de la correspondiente convocatoria, salvo que la misma <text:s/>posponga sus efectos a una fecha posterior.</text:span></text:p>
      <text:p text:style-name="P1411"><text:span text:style-name="T1412">En el supu</text:span><text:span text:style-name="T1413">esto de subvenciones tramitadas por otras Administraciones Públicas en las <text:s/>que corresponda la resolución a la Comunidad Autónoma, organismos públicos y <text:s/>demás entidades de Derecho público vinculadas o dependientes de ésta, este plazo se <text:s/>computará a parti</text:span><text:span text:style-name="T1414">r del momento en que el otorgante disponga de la propuesta o de la <text:s/>documentación que la norma reguladora de la subvención determine.</text:span></text:p>
      <text:soft-page-break/>
      <text:p text:style-name="P1415"><text:span text:style-name="T1416">Artículo 19 Notificación de la resolución <text:s/></text:span></text:p>
      <text:p text:style-name="P1417"><text:span text:style-name="T1418">La resolución del procedimiento se notificará a los interesados de acuerdo con</text:span><text:span text:style-name="T1419"><text:s/>lo <text:s/>previsto en el<text:s/></text:span><text:span text:style-name="T1420">artículo 58 de la Ley 30/1992, de 26 de noviembre, de Régimen Jurídico<text:s/></text:span><text:span text:style-name="T1421"><text:s/></text:span><text:span text:style-name="T1422">de las Administraciones Públicas y del Procedimiento Administrativo Común</text:span><text:span text:style-name="T1423">. La</text:span></text:p>
      <text:p text:style-name="P1424"><text:span text:style-name="T1425">práctica de dicha notificación o publicación se ajustará a las disposiciones contenida</text:span><text:span text:style-name="T1426">s <text:s/>en el artículo 59 de la citada ley.</text:span></text:p>
      <text:p text:style-name="P1427"><text:span text:style-name="T1428">Artículo 20 Modificación de la resolución <text:s/></text:span></text:p>
      <text:p text:style-name="P1429"><text:span text:style-name="T1430">1. Una vez recaída la resolución de concesión, el beneficiario podrá solicitar la <text:s/>modificación de su contenido, si concurren las circunstancias previstas a tales efectos <text:s/></text:span><text:span text:style-name="T1431">en las bases reguladoras, que se podrá autorizar siempre que no dañe derechos de <text:s/>tercero y se cumplan los siguientes requisitos:</text:span></text:p>
      <text:p text:style-name="P1432"><text:span text:style-name="T1433">∙</text:span><text:span text:style-name="T1434"><text:s/></text:span><text:span text:style-name="T1435">a) Que la actividad o conducta a realizar conforme a la modificación solicitada <text:s/>esté comprendida dentro de la finalidad pre</text:span><text:span text:style-name="T1436">vista en la línea de actuación o <text:s/>proyecto de inversión contemplado en la Ley de Presupuestos y de las <text:s/>actividades o conductas establecidas en las bases reguladoras, o, en su <text:s/>defecto, en la resolución de concesión.</text:span></text:p>
      <text:p text:style-name="P1437"><text:span text:style-name="T1438">∙</text:span><text:span text:style-name="T1439"><text:s/></text:span><text:span text:style-name="T1440">b) Que las circunstancias que justifi</text:span><text:span text:style-name="T1441">quen la modificación no hayan dependido <text:s/>de la voluntad del beneficiario inicial.</text:span></text:p>
      <text:p text:style-name="P1442"><text:span text:style-name="T1443">∙</text:span><text:span text:style-name="T1444"><text:s/></text:span><text:span text:style-name="T1445">c) Que los nuevos elementos o circunstancias que motivan la modificación, de <text:s/>haber concurrido en la concesión inicial, no hubiesen determinado la <text:s/>denegación o disminuido<text:s/></text:span><text:span text:style-name="T1446">la cuantía de la subvención concedida.</text:span></text:p>
      <text:p text:style-name="P1447"><text:span text:style-name="T1448">2. Dará lugar a la modificación de la resolución de concesión por el órgano que la haya <text:s/>dictado, sin que en ningún caso pueda variarse el destino o finalidad de la subvención, <text:s/>la concurrencia de alguna de las siguie</text:span><text:span text:style-name="T1449">ntes circunstancias:</text:span></text:p>
      <text:p text:style-name="P1450"><text:span text:style-name="T1451">∙</text:span><text:span text:style-name="T1452"><text:s/></text:span><text:span text:style-name="T1453">a) La alteración de las circunstancias o de los requisitos subjetivos y objetivos <text:s/>tenidos en cuenta para la concesión de una subvención.</text:span></text:p>
      <text:p text:style-name="P1454"><text:span text:style-name="T1455">∙</text:span><text:span text:style-name="T1456"><text:s/></text:span><text:span text:style-name="T1457">b) La obtención por el beneficiario de subvenciones concedidas por otros <text:s/>órganos de la Admin</text:span><text:span text:style-name="T1458">istración Pública de la Comunidad Autónoma o por otras <text:s/>Administraciones o Entes públicos para el mismo destino o finalidad.</text:span></text:p>
      <text:p text:style-name="P1459"><text:span text:style-name="T1460">∙</text:span><text:span text:style-name="T1461"><text:s/></text:span><text:span text:style-name="T1462">c) La obtención de ayudas u otras atribuciones patrimoniales gratuitas de <text:s/>entidades privadas o particulares para el mismo destin</text:span><text:span text:style-name="T1463">o o finalidad.<text:s/></text:span><text:span text:style-name="T1464">∙</text:span><text:span text:style-name="T1465"><text:s/></text:span><text:span text:style-name="T1466">d) La superación de los topes previstos por la normativa comunitaria como <text:s/>consecuencia de la acumulación de subvenciones en los períodos establecidos <text:s/>en la misma.</text:span></text:p>
      <text:p text:style-name="P1467"><text:span text:style-name="T1468">3. Tanto la solicitud de modificación prevista en el apartado 1 del<text:s/></text:span><text:span text:style-name="T1469">presente artículo <text:s/>como la comunicación de las circunstancias a que hace referencia el apartado 2 <text:s/>deberán presentarse antes de que concluya el plazo para la realización de la actividad.</text:span></text:p>
      <text:p text:style-name="P1470"><text:span text:style-name="T1471">CAPÍTULO III</text:span></text:p>
      <text:p text:style-name="P1472"><text:span text:style-name="T1473">DEL PROCEDIMIENTO DE CONCESIÓN DIRECTA</text:span></text:p>
      <text:p text:style-name="P1474"><text:span text:style-name="T1475">Artículo 21 Conce</text:span><text:span text:style-name="T1476">sión directa <text:s/></text:span></text:p>
      <text:p text:style-name="P1477"><text:span text:style-name="T1478">1. Las subvenciones directas pueden ser:</text:span></text:p>
      <text:p text:style-name="P1479"><text:span text:style-name="T1480">∙</text:span><text:span text:style-name="T1481"><text:s/></text:span><text:span text:style-name="T1482">a) Nominadas, son las previstas nominativamente en el estado de gastos del <text:s/>presupuesto donde aparecen determinados expresamente su objeto, dotación <text:s/></text:span><text:soft-page-break/><text:span text:style-name="T1483">presupuestaria y beneficiario.</text:span></text:p>
      <text:p text:style-name="P1484"><text:span text:style-name="T1485">∙</text:span><text:span text:style-name="T1486"><text:s/></text:span><text:span text:style-name="T1487">b) Con carácter</text:span><text:span text:style-name="T1488"><text:s/>excepcional aquellas en que se acrediten razones de interés <text:s/>público, social, económico o humanitario u otras debidamente justificadas que <text:s/>dificulten su convocatoria pública.</text:span></text:p>
      <text:p text:style-name="P1489"><text:span text:style-name="T1490">∙</text:span><text:span text:style-name="T1491"><text:s/></text:span><text:span text:style-name="T1492">c) Impuestas por una norma de rango legal.</text:span></text:p>
      <text:p text:style-name="P1493"><text:span text:style-name="T1494">2. El procedimiento se iniciará de</text:span><text:span text:style-name="T1495"><text:s/>oficio por el centro gestor del crédito presupuestario <text:s/>al que se imputa la subvención, o a solicitud del interesado, y terminará con la <text:s/>resolución de concesión o en su caso, el convenio.</text:span></text:p>
      <text:p text:style-name="P1496"><text:span text:style-name="T1497">3. En el procedimiento de concesión directa de subvenciones deberá</text:span><text:span text:style-name="T1498"><text:s/>recabarse informe <text:s/>de la dirección general competente en materia de asuntos económicos con la Unión <text:s/>Europea, en los supuestos establecidos en la normativa autonómica reguladora de las <text:s/>medidas para garantizar el cumplimiento de las normas comunitarias qu</text:span><text:span text:style-name="T1499">e limitan la <text:s/>concesión de ayudas de estado.</text:span></text:p>
      <text:p text:style-name="P1500"><text:span text:style-name="T1501">Número 3 del artículo 21 redactado por el número diez del artículo único de D <text:s/>[CANARIAS] 5/2015, 30 enero, que modifica el Decreto 36/2009, de 31 de marzo, por <text:s/>el que se establece el régimen general de<text:s/></text:span><text:span text:style-name="T1502">subvenciones de la Comunidad Autónoma de <text:s/>Canarias («B.O.I.C.»<text:s/></text:span><text:span text:style-name="T1503">9 febrero).Vigencia: 10 febrero 2015</text:span></text:p>
      <text:p text:style-name="P1504"><text:span text:style-name="T1505">4. Las solicitudes de los beneficiarios en las subvenciones directas deberán cumplir los <text:s/>requisitos del artículo 15 del presente Decreto.</text:span></text:p>
      <text:p text:style-name="P1506"><text:span text:style-name="T1507">5. El acto de<text:s/></text:span><text:span text:style-name="T1508">concesión o, en su caso, el convenio tendrá el carácter de bases <text:s/>reguladoras de la concesión a los efectos de lo dispuesto en el presente Decreto.</text:span></text:p>
      <text:p text:style-name="P1509"><text:span text:style-name="T1510">6. El contenido de la resolución de concesión o el convenio coincidirá con el previsto <text:s/>en este Decreto para</text:span><text:span text:style-name="T1511"><text:s/>las bases reguladoras, con excepción de aquellos requisitos que <text:s/>sean incompatibles con su naturaleza de concesión directa. En la resolución de <text:s/>concesión de las subvenciones en que se acrediten razones de interés público, social, <text:s/>económico o humanitario</text:span><text:span text:style-name="T1512"><text:s/>u otras debidamente justificadas que dificulten su <text:s/>convocatoria pública, se harán constar las razones de reconocido interés público que <text:s/>concurren, que deberán quedar acreditadas en el expediente y en todo caso, se deberá motivar la imposibilidad o no co</text:span><text:span text:style-name="T1513">nveniencia de promover la concurrencia.</text:span></text:p>
      <text:p text:style-name="P1514"><text:span text:style-name="T1515">7. Serán aplicables al procedimiento de concesión directa las previsiones contenidas en <text:s/>los artículos 17, 19 y 20 del presente Decreto que sean compatibles con su <text:s/>procedimiento de concesión.</text:span></text:p>
      <text:p text:style-name="P1516"><text:span text:style-name="T1517">CAPÍTULO IV</text:span></text:p>
      <text:p text:style-name="P1518"><text:span text:style-name="T1519">JUSTIFICACI</text:span><text:span text:style-name="T1520">ÓN DE LAS SUBVENCIONES</text:span></text:p>
      <text:p text:style-name="P1521"><text:span text:style-name="T1522">Sección 1</text:span></text:p>
      <text:p text:style-name="P1523"><text:span text:style-name="T1524">Disposiciones Generales</text:span></text:p>
      <text:p text:style-name="P1525"><text:span text:style-name="T1526">Artículo 22 Modalidades y forma de justificación de las subvenciones <text:s/></text:span></text:p>
      <text:p text:style-name="P1527"><text:span text:style-name="T1528">1. La justificación por el beneficiario del cumplimiento de las condiciones impuestas y <text:s/>de la consecución de los objetivos<text:s/></text:span><text:span text:style-name="T1529">previstos en el acto de concesión de la subvención, <text:s/>podrá revestir las siguientes modalidades:</text:span></text:p>
      <text:soft-page-break/>
      <text:p text:style-name="P1530"><text:span text:style-name="T1531">∙</text:span><text:span text:style-name="T1532"><text:s/></text:span><text:span text:style-name="T1533">1) Cuenta justificativa, adoptando una de las formas previstas en este Decreto.<text:s/></text:span><text:span text:style-name="T1534">∙</text:span><text:span text:style-name="T1535"><text:s/></text:span><text:span text:style-name="T1536">2) Acreditación por módulos.</text:span></text:p>
      <text:p text:style-name="P1537"><text:span text:style-name="T1538">∙</text:span><text:span text:style-name="T1539"><text:s/></text:span><text:span text:style-name="T1540">3) Presentación de estados contables.</text:span></text:p>
      <text:p text:style-name="P1541"><text:span text:style-name="T1542">2. La j</text:span><text:span text:style-name="T1543">ustificación de la subvención tendrá la estructura y el alcance que se determine <text:s/>en las correspondientes bases reguladoras.</text:span></text:p>
      <text:p text:style-name="P1544"><text:span text:style-name="T1545">3. Cuando el órgano administrativo competente para la comprobación de la <text:s/>subvención aprecie la existencia de defectos subsanables<text:s/></text:span><text:span text:style-name="T1546">en la justificación presentada <text:s/>por el beneficiario, lo pondrá en su conocimiento concediéndole un plazo de diez días <text:s/>para su corrección.</text:span></text:p>
      <text:p text:style-name="P1547"><text:span text:style-name="T1548">4. Las subvenciones que se concedan en atención a la concurrencia de una <text:s/>determinada situación en el perceptor no se</text:span><text:span text:style-name="T1549"><text:s/>requerirá otra justificación que la <text:s/>acreditación, conforme a los medios que establezca la normativa reguladora, de la <text:s/>situación o concurrencia que determina su concesión.</text:span></text:p>
      <text:p text:style-name="P1550"><text:span text:style-name="T1551">5. Cuando el beneficiario de la subvención ponga de manifiesto en la justificación</text:span><text:span text:style-name="T1552"><text:s/>que <text:s/>se han producido alteraciones de las condiciones tenidas en cuenta para la concesión <text:s/>de la misma, el órgano concedente de la subvención podrá aceptar la justificación <text:s/>presentada, siempre y cuando concurran las siguientes circunstancias:</text:span></text:p>
      <text:p text:style-name="P1553"><text:span text:style-name="T1554">∙</text:span><text:span text:style-name="T1555"><text:s/></text:span><text:span text:style-name="T1556">a) El ben</text:span><text:span text:style-name="T1557">eficiario hubiera solicitado la aprobación de la variación dentro del <text:s/>plazo para la realización de la actividad,</text:span></text:p>
      <text:p text:style-name="P1558"><text:span text:style-name="T1559">∙</text:span><text:span text:style-name="T1560"><text:s/></text:span><text:span text:style-name="T1561">b) Las variaciones efectuadas no alteren esencialmente la naturaleza u objetivos <text:s/>de la subvención y</text:span></text:p>
      <text:p text:style-name="P1562"><text:span text:style-name="T1563">∙</text:span><text:span text:style-name="T1564"><text:s/></text:span><text:span text:style-name="T1565">c) Su aceptación no suponga dañar der</text:span><text:span text:style-name="T1566">echos de terceros.</text:span></text:p>
      <text:p text:style-name="P1567"><text:span text:style-name="T1568">Número 5 del artículo 22 introducido por el número once del artículo único de D <text:s/>[CANARIAS] 5/2015, 30 enero, que modifica el Decreto 36/2009, de 31 de marzo, por <text:s/>el que se establece el régimen general de subvenciones de la Comunidad<text:s/></text:span><text:span text:style-name="T1569">Autónoma de <text:s/>Canarias («B.O.I.C.»<text:s/></text:span><text:span text:style-name="T1570">9 febrero).Vigencia: 10 febrero 2015</text:span></text:p>
      <text:p text:style-name="P1571"><text:span text:style-name="T1572">6. Las bases reguladoras podrán establecer sistemas de simplificación para la <text:s/>determinación de costes en los supuestos y de acuerdo con los métodos establecidos <text:s/>en la normativa<text:s/></text:span><text:span text:style-name="T1573">comunitaria y en la legislación básica en la materia.</text:span></text:p>
      <text:p text:style-name="P1574"><text:span text:style-name="T1575">Número 6 del artículo 22 introducido por el número once del artículo único de D <text:s/>[CANARIAS] 5/2015, 30 enero, que modifica el Decreto 36/2009, de 31 de marzo, por <text:s/>el que se establece el régimen general</text:span><text:span text:style-name="T1576"><text:s/>de subvenciones de la Comunidad Autónoma de <text:s/>Canarias («B.O.I.C.»<text:s/></text:span><text:span text:style-name="T1577">9 febrero).Vigencia: 10 febrero 2015</text:span></text:p>
      <text:p text:style-name="P1578"><text:span text:style-name="T1579">Artículo 23 Plazo de justificación</text:span></text:p>
      <text:p text:style-name="P1580"><text:span text:style-name="T1581">1. Cualquiera que sea el procedimiento de concesión y la modalidad de pago de la <text:s/>subvención, el plazo para la justif</text:span><text:span text:style-name="T1582">icación de la subvención que se establezca en las <text:s/>bases reguladoras, o, en su defecto, en la resolución de concesión, no podrá superar el <text:s/>de dos meses a contar desde la finalización del plazo de realización de la actividad.</text:span></text:p>
      <text:p text:style-name="P1583"><text:span text:style-name="T1584">2. El órgano concedente de la<text:s/></text:span><text:span text:style-name="T1585">subvención podrá otorgar, salvo precepto en contra <text:s/>contenido en las bases reguladoras, o en su defecto, en la resolución de concesión, <text:s/>una ampliación del plazo establecido para la presentación de la justificación, que en <text:s/>ningún caso podrá exceder del pe</text:span><text:span text:style-name="T1586">riodo concedido inicialmente, siempre que con ello <text:s/>no se perjudiquen derechos de tercero ni afecte al cumplimiento del objetivo de <text:s/>estabilidad.</text:span></text:p>
      <text:soft-page-break/>
      <text:p text:style-name="P1587"><text:span text:style-name="T1588">Número 2 del artículo 23 redactado por el número doce del artículo único de D <text:s/>[CANARIAS] 5/2015, 30 enero, qu</text:span><text:span text:style-name="T1589">e modifica el Decreto 36/2009, de 31 de marzo, por <text:s/>el que se establece el régimen general de subvenciones de la Comunidad Autónoma de <text:s/>Canarias («B.O.I.C.»<text:s/></text:span><text:span text:style-name="T1590">9 febrero).Vigencia: 10 febrero 2015</text:span></text:p>
      <text:p text:style-name="P1591"><text:span text:style-name="T1592">3. Transcurrido el plazo establecido de justificación sin habe</text:span><text:span text:style-name="T1593">rse presentado la misma <text:s/>ante el órgano administrativo competente, éste requerirá, dentro de los cinco días <text:s/>siguientes, al beneficiario para que en el plazo improrrogable de quince días sea <text:s/>presentada a los efectos previstos en este Capítulo. La falta de</text:span><text:span text:style-name="T1594"><text:s/>presentación de la <text:s/>justificación en el plazo establecido en este apartado llevará consigo la no exigibilidad <text:s/>de la subvención, la exigencia, en su caso, del reintegro y demás responsabilidades <text:s/>establecidas en la normativa aplicable. La presentación de<text:s/></text:span><text:span text:style-name="T1595">la justificación en el plazo <text:s/>adicional establecido en este apartado no eximirá al beneficiario de las sanciones que <text:s/>correspondan.</text:span></text:p>
      <text:p text:style-name="P1596"><text:span text:style-name="T1597">Artículo 24 Libros y registros contables <text:s/></text:span></text:p>
      <text:p text:style-name="P1598"><text:span text:style-name="T1599">1. En el supuesto de que la justificación de la subvención revista la modalidad<text:s/></text:span><text:span text:style-name="T1600">de <text:s/>cuenta justificativa, la entidad o persona beneficiaria deberá llevar una contabilidad <text:s/>separada de la actividad subvencionada, bien, mediante cuentas específicas dentro de <text:s/>su contabilidad oficial, bien, mediante libros registro abiertos al efecto. En</text:span><text:span text:style-name="T1601"><text:s/>dichas <text:s/>cuentas o registros se deberán reflejar una por una las facturas y demás justificantes <text:s/>de gasto con identificación del acreedor y del documento, su importe con separación <text:s/>del I.G.I.C. e impuestos directos que no sean subvencionables, la fecha de</text:span><text:span text:style-name="T1602"><text:s/>emisión y la <text:s/>fecha de pago, así como todos los recursos aplicados a la realización de dicha <text:s/>actividad. También se reflejarán todos los gastos e ingresos de la actividad aunque <text:s/>sólo una parte del costo estuviera subvencionado.</text:span></text:p>
      <text:p text:style-name="P1603"><text:span text:style-name="T1604">2. En el supuesto de que l</text:span><text:span text:style-name="T1605">a justificación se realice mediante estados contables, dichos <text:s/>estados serán los que deba elaborar el solicitante, de acuerdo con el régimen de <text:s/>contabilidad a que esté sujeto, debiendo contener la especificación necesaria para <text:s/>determinar la cuantía de la</text:span><text:span text:style-name="T1606"><text:s/>subvención.</text:span></text:p>
      <text:p text:style-name="P1607"><text:span text:style-name="T1608">3. Los beneficiarios acogidos al sistema de justificación mediante módulos, no tendrán <text:s/>obligación de presentar libros, registros y documentos de trascendencia contable o <text:s/>mercantil.</text:span></text:p>
      <text:p text:style-name="P1609"><text:span text:style-name="T1610">Sección 2</text:span></text:p>
      <text:p text:style-name="P1611"><text:span text:style-name="T1612">Cuenta justificativa con aportación de justificant</text:span><text:span text:style-name="T1613">es de gasto</text:span></text:p>
      <text:p text:style-name="P1614"><text:span text:style-name="T1615">Artículo 25 Contenido de la cuenta justificativa <text:s/></text:span></text:p>
      <text:p text:style-name="P1616"><text:span text:style-name="T1617">La cuenta justificativa contendrá, con carácter general, la siguiente documentación:</text:span></text:p>
      <text:p text:style-name="P1618"><text:span text:style-name="T1619">∙</text:span><text:span text:style-name="T1620"><text:s/></text:span><text:span text:style-name="T1621">1. Una memoria de actuación justificativa del cumplimiento de las condiciones <text:s/>impuestas en la concesión d</text:span><text:span text:style-name="T1622">e la subvención, con indicación de las actividades <text:s/>realizadas y de los resultados obtenidos.</text:span></text:p>
      <text:p text:style-name="P1623"><text:span text:style-name="T1624">∙</text:span><text:span text:style-name="T1625"><text:s/></text:span><text:span text:style-name="T1626">2. Una memoria económica justificativa del coste de las actividades realizadas, <text:s/>que contendrá:</text:span></text:p>
      <text:p text:style-name="P1627"><text:span text:style-name="T1628">o<text:s/></text:span><text:span text:style-name="T1629">a) Una relación clasificada de los gastos e inversiones de la<text:s/></text:span><text:span text:style-name="T1630">actividad, y <text:s/>por cada uno de ellos, los datos siguientes de las facturas o <text:s/></text:span></text:p>
      <text:p text:style-name="P1631"><text:span text:style-name="T1632">documentos de valor probatorio: acreedor, número de factura, breve <text:s/></text:span><text:soft-page-break/><text:span text:style-name="T1633">descripción del objeto, importe, fecha de emisión, fecha y medio de <text:s/>pago, identificación de la anotación<text:s/></text:span><text:span text:style-name="T1634">contable e impuesto soportado. En <text:s/>caso de que la subvención se otorgue con arreglo a un presupuesto, se <text:s/></text:span></text:p>
      <text:p text:style-name="P1635"><text:span text:style-name="T1636">indicarán las desviaciones acaecidas.</text:span><text:span text:style-name="T1637">Letra a) del número 2 del artículo 25 <text:s/></text:span><text:span text:style-name="T1638">redactada por el número trece del artículo único de D [CANARIAS] 5/2015,<text:s/></text:span><text:span text:style-name="T1639">30<text:s/></text:span><text:span text:style-name="T1640"><text:s/></text:span><text:span text:style-name="T1641">enero, que modifica el Decreto 36/2009, de 31 de marzo, por el que se establece el<text:s/></text:span><text:span text:style-name="T1642"><text:s/></text:span><text:span text:style-name="T1643">régimen general de subvenciones de la Comunidad Autónoma de Canarias<text:s/></text:span><text:span text:style-name="T1644"><text:s/></text:span></text:p>
      <text:p text:style-name="P1645"><text:span text:style-name="T1646">(«B.O.I.C.» 9 febrero).</text:span><text:span text:style-name="T1647">Vigencia: 10 febrero 2015</text:span></text:p>
      <text:p text:style-name="P1648"><text:span text:style-name="T1649">o<text:s/></text:span><text:span text:style-name="T1650">b) Las facturas o documentos de valor probator</text:span><text:span text:style-name="T1651">io equivalente en el <text:s/>tráfico jurídico mercantil o con eficacia administrativa incorporados en <text:s/>la relación a que se hace referencia en la letra anterior y, en su caso, la <text:s/>documentación acreditativa del pago, que incluirá, como regla general, <text:s/>los justifi</text:span><text:span text:style-name="T1652">cantes bancarios de la salida de fondos. De no ser posible, de <text:s/>una manera justificada, la presentación del justificante bancario de <text:s/>salida de fondos, podrá presentarse el recibí de la empresa proveedora <text:s/></text:span></text:p>
      <text:p text:style-name="P1653"><text:span text:style-name="T1654">firmado, sellado y con fecha.</text:span><text:span text:style-name="T1655">Letra b) del número<text:s/></text:span><text:span text:style-name="T1656">2 del artículo 25 redactada <text:s/></text:span><text:span text:style-name="T1657">por el número trece del artículo único de D [CANARIAS] 5/2015, 30 enero, que<text:s/></text:span><text:span text:style-name="T1658"><text:s/></text:span><text:span text:style-name="T1659">modifica el Decreto 36/2009, de 31 de marzo, por el que se establece el régimen<text:s/></text:span><text:span text:style-name="T1660"><text:s/></text:span><text:span text:style-name="T1661">general de subvenciones de la Comunidad Autónoma de Canarias («B.O.I</text:span><text:span text:style-name="T1662">.C.»<text:s/></text:span><text:span text:style-name="T1663">9<text:s/></text:span><text:span text:style-name="T1664"><text:s/></text:span><text:span text:style-name="T1665">febrero).</text:span><text:span text:style-name="T1666">Vigencia: 10 febrero 2015</text:span></text:p>
      <text:p text:style-name="P1667"><text:span text:style-name="T1668">o<text:s/></text:span><text:span text:style-name="T1669">c) Certificado de tasador independiente debidamente acreditado e <text:s/>inscrito en el correspondiente registro oficial, en el caso de adquisición <text:s/>de bienes inmuebles.</text:span></text:p>
      <text:p text:style-name="P1670"><text:span text:style-name="T1671">o<text:s/></text:span><text:span text:style-name="T1672">d) Indicación, en su caso, de los criterios de</text:span><text:span text:style-name="T1673"><text:s/>reparto de los costes <text:s/>generales y/o indirectos incorporados en la relación a que se hace <text:s/>referencia en el apartado a), excepto en aquellos casos en que las bases <text:s/>reguladoras de la subvención hayan previsto su compensación mediante <text:s/>un tanto alzado sin<text:s/></text:span><text:span text:style-name="T1674">necesidad de justificación.</text:span></text:p>
      <text:p text:style-name="P1675"><text:span text:style-name="T1676">o<text:s/></text:span><text:span text:style-name="T1677">e) Una relación detallada de otros ingresos o subvenciones que hayan <text:s/>financiado la actividad subvencionada con indicación del importe y su <text:s/>procedencia.</text:span></text:p>
      <text:p text:style-name="P1678"><text:span text:style-name="T1679">o<text:s/></text:span><text:span text:style-name="T1680">f) Los tres presupuestos que, en aplicación del artículo 31.3 de la Le</text:span><text:span text:style-name="T1681">y <text:s/>General de Subvenciones, deba de haber solicitado el beneficiario.<text:s/></text:span><text:span text:style-name="T1682">o<text:s/></text:span><text:span text:style-name="T1683">g) En su caso, la carta de pago de reintegro en el supuesto de <text:s/>remanentes no aplicados así como de los intereses derivados de los <text:s/>mismos.</text:span></text:p>
      <text:p text:style-name="P1684"><text:span text:style-name="T1685">∙</text:span><text:span text:style-name="T1686"><text:s/></text:span><text:span text:style-name="T1687">3. No obstante lo anterior, cuando por<text:s/></text:span><text:span text:style-name="T1688">razón del objeto o de la naturaleza de la <text:s/>subvención, no fuera preciso presentar la documentación prevista en el <text:s/>apartado anterior, las bases reguladoras determinarán el contenido de la <text:s/>cuenta justificativa.</text:span></text:p>
      <text:p text:style-name="P1689"><text:span text:style-name="T1690">Artículo 26 Validación y estampillado de just</text:span><text:span text:style-name="T1691">ificantes de gasto <text:s/></text:span></text:p>
      <text:p text:style-name="P1692"><text:span text:style-name="T1693">1. Los gastos se justificarán con facturas y demás documentos de valor probatorio <text:s/>equivalente en el tráfico jurídico mercantil o con eficacia administrativa. Por <text:s/>documento de valor probatorio equivalente se entiende, cuando la emisió</text:span><text:span text:style-name="T1694">n de una <text:s/>factura no proceda con arreglo a las normas fiscales y contables, todo documento <text:s/>presentado para justificar que la anotación contable ofrezca una imagen fiel de la <text:s/>realidad y sea conforme a las normas vigentes en materia de contabilidad.</text:span></text:p>
      <text:p text:style-name="P1695"><text:span text:style-name="T1696">2. Se<text:s/></text:span><text:span text:style-name="T1697">podrá establecer un sistema de validación y estampillado de justificantes de <text:s/>gasto que permita el control de la concurrencia de las subvenciones. No será necesario <text:s/>el estampillado de las facturas y demás justificantes de gasto cuyo importe no supere <text:s/>los</text:span><text:span text:style-name="T1698"><text:s/>600 euros.</text:span></text:p>
      <text:soft-page-break/>
      <text:p text:style-name="P1699"><text:span text:style-name="T1700">En las subvenciones financiadas por la Unión Europea será obligatorio el <text:s/>establecimiento de un sistema de validación y estampillado de justificantes de gastos, <text:s/>no siéndoles de aplicación la excepción prevista en el párrafo anterior.</text:span></text:p>
      <text:p text:style-name="P1701"><text:span text:style-name="T1702">Número 2<text:s/></text:span><text:span text:style-name="T1703">del artículo 26 redactado por el número catorce del artículo único de D <text:s/>[CANARIAS] 5/2015, 30 enero, que modifica el Decreto 36/2009, de 31 de marzo, por <text:s/>el que se establece el régimen general de subvenciones de la Comunidad Autónoma de <text:s/>Canarias («B.O.I</text:span><text:span text:style-name="T1704">.C.»<text:s/></text:span><text:span text:style-name="T1705">9 febrero).Vigencia: 10 febrero 2015</text:span></text:p>
      <text:p text:style-name="P1706"><text:span text:style-name="T1707">Sección 3</text:span></text:p>
      <text:p text:style-name="P1708"><text:span text:style-name="T1709">Cuenta justificativa con aportación de informe de auditor</text:span></text:p>
      <text:p text:style-name="P1710"><text:span text:style-name="T1711">Artículo 27 Cuenta justificativa con aportación de informe de auditor <text:s/></text:span></text:p>
      <text:p text:style-name="P1712"><text:span text:style-name="T1713">1. Las bases reguladoras de la subvención podrán prever una reducción de<text:s/></text:span><text:span text:style-name="T1714">la <text:s/>información a incorporar en la memoria económica a que se refiere el artículo 25.2 del <text:s/>presente Decreto siempre que:</text:span></text:p>
      <text:p text:style-name="P1715"><text:span text:style-name="T1716">∙</text:span><text:span text:style-name="T1717"><text:s/></text:span><text:span text:style-name="T1718">a) La cuenta justificativa vaya acompañada de un informe de un auditor de <text:s/>cuentas inscrito como ejerciente en el Registro Oficial<text:s/></text:span><text:span text:style-name="T1719">de Auditores de Cuentas <text:s/>dependiente del Instituto de Contabilidad y Auditoría de Cuentas.</text:span></text:p>
      <text:p text:style-name="P1720"><text:span text:style-name="T1721">∙</text:span><text:span text:style-name="T1722"><text:s/></text:span><text:span text:style-name="T1723">b) El auditor de cuentas lleve a cabo la revisión de la cuenta justificativa con el <text:s/>alcance que se determine en las bases reguladoras de la subvención.</text:span></text:p>
      <text:p text:style-name="P1724"><text:span text:style-name="T1725">∙</text:span><text:span text:style-name="T1726"><text:s/></text:span><text:span text:style-name="T1727">c) La cu</text:span><text:span text:style-name="T1728">enta justificativa incorpore, además de la memoria de actuaciones a que <text:s/>se refiere el artículo 25.1 de este Decreto, una memoria económica abreviada, <text:s/>cuyo contenido se establecerá en las bases reguladoras de la subvención, si <text:s/>bien como mínimo contendrá<text:s/></text:span><text:span text:style-name="T1729">un estado representativo de los gastos incurridos <text:s/>en la realización de las actividades subvencionadas, debidamente agrupados, y, <text:s/>en su caso, las cantidades inicialmente presupuestadas y las desviaciones <text:s/>acaecidas.</text:span></text:p>
      <text:p text:style-name="P1730"><text:span text:style-name="T1731">2. En aquellos casos en que el benefici</text:span><text:span text:style-name="T1732">ario esté obligado a auditar sus cuentas anuales <text:s/>por un auditor sometido a la Ley de Auditoría de Cuentas, la revisión de la cuenta <text:s/>justificativa se llevará a cabo por el mismo auditor, salvo que las bases reguladoras <text:s/>prevean el nombramiento de otro aud</text:span><text:span text:style-name="T1733">itor.</text:span></text:p>
      <text:p text:style-name="P1734"><text:span text:style-name="T1735">3. En el supuesto en que el beneficiario no esté obligado a auditar sus cuentas anuales, <text:s/>la designación del auditor de cuentas será realizada por el órgano concedente. El gasto <text:s/>derivado de la revisión de la cuenta justificativa podrá tener la condi</text:span><text:span text:style-name="T1736">ción de gasto <text:s/>subvencionable cuando así lo establezcan dichas bases y hasta el límite que en ellas se <text:s/>fije.</text:span></text:p>
      <text:p text:style-name="P1737"><text:span text:style-name="T1738">Mediante Orden del titular del Departamento competente en materia de hacienda se <text:s/>creará un registro de auditores al que tendrán acceso los audito</text:span><text:span text:style-name="T1739">res, sociedades y <text:s/>profesionales individuales, inscritos como ejercientes en el Registro Oficial de <text:s/>Auditores de Cuentas dependiente del Instituto de Contabilidad y Auditoría de <text:s/>Cuentas, a los efectos de la designación prevista en el párrafo anterior. Di</text:span><text:span text:style-name="T1740">cha Orden <text:s/>regulará los supuestos que determinen la cancelación de la inscripción en dicho <text:s/>registro, sin perjuicio de las responsabilidades derivadas de la función de vigilancia <text:s/>que pudieran ejercer las corporaciones profesionales.</text:span></text:p>
      <text:p text:style-name="P1741"><text:span text:style-name="T1742">4. El beneficiario est</text:span><text:span text:style-name="T1743">ará obligado a poner a disposición del auditor de cuentas cuantos <text:s/>libros, registros y documentos le sean exigibles en aplicación de lo dispuesto en el <text:s/></text:span><text:soft-page-break/><text:span text:style-name="T1744">apartado f) del artículo 14.1 de la Ley General de Subvenciones, así como a <text:s/>conservarlos al objeto de<text:s/></text:span><text:span text:style-name="T1745">las actuaciones de comprobación y control previstas en la <text:s/>Ley.</text:span></text:p>
      <text:p text:style-name="P1746"><text:span text:style-name="T1747">5. Cuando la subvención tenga por objeto una actividad o proyecto a realizar en el <text:s/>extranjero, el régimen previsto en este artículo y en el artículo 32 de este Decreto se <text:s/>entenderá referido<text:s/></text:span><text:span text:style-name="T1748">a auditores ejercientes en el país donde deba llevarse a cabo la <text:s/>revisión, siempre que en dicho país exista un régimen de habilitación para el ejercicio <text:s/>de la profesión y, en su caso, sea preceptiva la obligación de someter a auditoría sus <text:s/>estados conta</text:span><text:span text:style-name="T1749">bles.</text:span></text:p>
      <text:p text:style-name="P1750"><text:span text:style-name="T1751">De no existir un sistema de habilitación para el ejercicio de la profesión de auditoría de <text:s/>cuentas en el citado país, la revisión prevista en este artículo podrá realizarse por un <text:s/>auditor establecido en el citado país, siempre que la designación de</text:span><text:span text:style-name="T1752">l mismo la lleve a <text:s/>cabo el órgano concedente con arreglo a unos criterios técnicos que garantice la <text:s/>adecuada calidad.</text:span></text:p>
      <text:p text:style-name="P1753"><text:span text:style-name="T1754">6. Por el Departamento competente en materia de hacienda se establecerá la forma, <text:s/>contenido y alcance de la auditoría prevista en este<text:s/></text:span><text:span text:style-name="T1755">artículo.</text:span></text:p>
      <text:p text:style-name="P1756"><text:span text:style-name="T1757">7. Si como consecuencia de la actividad de comprobación realizada por la Intervención <text:s/>General se derivase la exigencia de un reintegro a un beneficiario cuya justificación ha <text:s/>revestido la modalidad prevista en este artículo se podrá poner en co</text:span><text:span text:style-name="T1758">nocimiento de las <text:s/>corporaciones profesionales de los auditores dicha circunstancia.</text:span></text:p>
      <text:p text:style-name="P1759"><text:span text:style-name="T1760">Sección 4</text:span></text:p>
      <text:p text:style-name="P1761"><text:span text:style-name="T1762">Cuenta justificativa simplificada</text:span></text:p>
      <text:p text:style-name="P1763"><text:span text:style-name="T1764">Artículo 28 Cuenta justificativa simplificada <text:s/></text:span></text:p>
      <text:p text:style-name="P1765"><text:span text:style-name="T1766">1. Para las subvenciones concedidas por importe inferior a 60.000 euros, podrá<text:s/></text:span><text:span text:style-name="T1767">tener <text:s/>carácter de documento con validez jurídica para la justificación de la subvención la <text:s/>cuenta justificativa regulada en este artículo, siempre que así se haya previsto en las <text:s/>bases reguladoras de la subvención.</text:span></text:p>
      <text:p text:style-name="P1768"><text:span text:style-name="T1769">2. La cuenta justificativa contendrá l</text:span><text:span text:style-name="T1770">a siguiente información:</text:span></text:p>
      <text:p text:style-name="P1771"><text:span text:style-name="T1772">∙</text:span><text:span text:style-name="T1773"><text:s/></text:span><text:span text:style-name="T1774">a) Una memoria de actuación justificativa del cumplimiento de las condiciones <text:s/>impuestas en la concesión de la subvención, con indicación de las actividades <text:s/>realizadas y de los resultados obtenidos.</text:span></text:p>
      <text:p text:style-name="P1775"><text:span text:style-name="T1776">∙</text:span><text:span text:style-name="T1777"><text:s/></text:span><text:span text:style-name="T1778">b) Una relación clasificada</text:span><text:span text:style-name="T1779"><text:s/>de los gastos e inversiones de la actividad, y por <text:s/>cada uno de ellos, los datos siguientes de las facturas o documentos de valor <text:s/>probatorio: acreedor, número de factura, breve descripción del objeto, importe, <text:s/>fecha de emisión, fecha y medio de pago, id</text:span><text:span text:style-name="T1780">entificación de la anotación <text:s/>contable e impuesto soportado. En caso de que la subvención se otorgue con <text:s/></text:span></text:p>
      <text:p text:style-name="P1781"><text:span text:style-name="T1782">arreglo a un presupuesto, se indicarán las desviaciones acaecidas.</text:span><text:span text:style-name="T1783">Letra b) del <text:s/></text:span><text:span text:style-name="T1784">número 2 del artículo 28 redactada por el número quince del artículo<text:s/></text:span><text:span text:style-name="T1785">único de D<text:s/></text:span><text:span text:style-name="T1786"><text:s/></text:span><text:span text:style-name="T1787">[CANARIAS] 5/2015, 30 enero, que modifica el Decreto 36/2009, de 31 de marzo, por el<text:s/></text:span><text:span text:style-name="T1788"><text:s/></text:span><text:span text:style-name="T1789">que se establece el régimen general de subvenciones de la Comunidad Autónoma de<text:s/></text:span><text:span text:style-name="T1790"><text:s/></text:span><text:span text:style-name="T1791">Canarias («B.O.I.C.»<text:s/></text:span><text:span text:style-name="T1792">9 febrero).</text:span><text:span text:style-name="T1793">Vigencia: 10 febrero 2015</text:span></text:p>
      <text:p text:style-name="P1794"><text:span text:style-name="T1795">∙</text:span><text:span text:style-name="T1796"><text:s/></text:span><text:span text:style-name="T1797">c) Un detalle de<text:s/></text:span><text:span text:style-name="T1798">otros ingresos o subvenciones que hayan financiado la <text:s/>actividad subvencionada con indicación del importe y su procedencia.<text:s/></text:span><text:span text:style-name="T1799">∙</text:span><text:span text:style-name="T1800"><text:s/></text:span><text:span text:style-name="T1801">d) En su caso, carta de pago de reintegro en el supuesto de remanentes no <text:s/>aplicados así como de los<text:s/></text:span><text:soft-page-break/><text:span text:style-name="T1802">intereses derivados de los mi</text:span><text:span text:style-name="T1803">smos.</text:span></text:p>
      <text:p text:style-name="P1804"><text:span text:style-name="T1805">3. El órgano concedente comprobará, a través de las técnicas de muestreo que se <text:s/>acuerden en las bases reguladoras, los justificantes que estime oportunos y que <text:s/>permitan obtener evidencia razonable sobre la adecuada aplicación de la subvención, a <text:s/>c</text:span><text:span text:style-name="T1806">uyo fin podrá requerir al beneficiario la remisión de los justificantes de gasto <text:s/>seleccionados, así como, en su caso, la acreditación de los correspondientes pagos, <text:s/>que incluirá, como regla general, los justificantes bancarios de la salida de fondos. De<text:s/></text:span><text:span text:style-name="T1807"><text:s/>no ser posible, de una manera justificada, la presentación del justificante bancario de <text:s/>salida de fondos, podrá presentarse el recibí de la empresa proveedora firmado, <text:s/>sellado y con fecha.</text:span></text:p>
      <text:p text:style-name="P1808"><text:span text:style-name="T1809">Número 3 del artículo 28 redactado por el número quince del artí</text:span><text:span text:style-name="T1810">culo único de D <text:s/>[CANARIAS] 5/2015, 30 enero, que modifica el Decreto 36/2009, de 31 de marzo, por</text:span></text:p>
      <text:p text:style-name="P1811"><text:span text:style-name="T1812">el que se establece el régimen general de subvenciones de la Comunidad Autónoma de <text:s/>Canarias («B.O.I.C.»<text:s/></text:span><text:span text:style-name="T1813">9 febrero).Vigencia: 10 febrero 2015</text:span></text:p>
      <text:p text:style-name="P1814"><text:span text:style-name="T1815">Sección 5</text:span></text:p>
      <text:p text:style-name="P1816"><text:span text:style-name="T1817">De<text:s/></text:span><text:span text:style-name="T1818">los módulos</text:span></text:p>
      <text:p text:style-name="P1819"><text:span text:style-name="T1820">Artículo 29 Ámbito de aplicación de los módulos <text:s/></text:span></text:p>
      <text:p text:style-name="P1821"><text:span text:style-name="T1822">1. Las bases reguladoras de las subvenciones podrán prever el régimen de concesión y <text:s/>justificación a través de módulos en aquellos supuestos en que se cumplan los <text:s/>siguientes requisitos:</text:span></text:p>
      <text:p text:style-name="P1823"><text:span text:style-name="T1824">∙</text:span><text:span text:style-name="T1825"><text:s/></text:span><text:span text:style-name="T1826">a) Q</text:span><text:span text:style-name="T1827">ue la actividad subvencionable o los recursos necesarios para su realización <text:s/>sean medibles en unidades físicas.</text:span></text:p>
      <text:p text:style-name="P1828"><text:span text:style-name="T1829">∙</text:span><text:span text:style-name="T1830"><text:s/></text:span><text:span text:style-name="T1831">b) Que exista una evidencia o referencia del valor de mercado de la actividad <text:s/>subvencionable o, en su caso, del de los recursos a emplear.</text:span></text:p>
      <text:p text:style-name="P1832"><text:span text:style-name="T1833">∙</text:span><text:span text:style-name="T1834"><text:s/></text:span><text:span text:style-name="T1835">c) Que el importe unitario de los módulos, que podrá contener una parte fija y <text:s/>otra variable en función del nivel de actividad, se determine sobre la base de un <text:s/>informe técnico motivado, en el que se contemplarán las variables técnicas, <text:s/>económicas y fi</text:span><text:span text:style-name="T1836">nancieras que se han tenido en cuenta para la determinación del <text:s/>módulo, sobre la base de valores medios de mercado estimados para la <text:s/>realización de la actividad o del servicio objeto de la subvención.</text:span></text:p>
      <text:p text:style-name="P1837"><text:span text:style-name="T1838">2. Cuando las bases reguladoras prevean el régimen de</text:span><text:span text:style-name="T1839"><text:s/>concesión y justificación a <text:s/>través de módulos, la concreción de los mismos y la elaboración del informe técnico <text:s/>podrá realizarse de forma diferenciada para cada convocatoria.</text:span></text:p>
      <text:p text:style-name="P1840"><text:span text:style-name="T1841">Artículo 30 Actualización y revisión de módulos <text:s/></text:span></text:p>
      <text:p text:style-name="P1842"><text:span text:style-name="T1843">1. Cuando las bases regulado</text:span><text:span text:style-name="T1844">ras de la subvención o las órdenes de convocatoria que <text:s/>de ella se deriven aprueben valores específicos para los módulos cuya cuantía se <text:s/>proyecte a lo largo de más de un ejercicio presupuestario, dichas bases indicarán la <text:s/>forma de actualización, justific</text:span><text:span text:style-name="T1845">ándose en el informe técnico a que se refiere el <text:s/>apartado c) del anterior artículo.</text:span></text:p>
      <text:p text:style-name="P1846"><text:span text:style-name="T1847">2. Cuando por circunstancias sobrevenidas se produzca una modificación de las <text:s/>condiciones económicas, financieras o técnicas tenidas en cuenta para el <text:s/>establecimiento y<text:s/></text:span><text:span text:style-name="T1848">actualización de los módulos, el órgano competente aprobará la <text:s/>revisión del importe de los mismos, motivada a través del pertinente informe técnico.</text:span></text:p>
      <text:soft-page-break/>
      <text:p text:style-name="P1849"><text:span text:style-name="T1850">Artículo 31 Justificación a través de módulos <text:s/></text:span></text:p>
      <text:p text:style-name="P1851"><text:span text:style-name="T1852">Cuando las bases reguladoras hayan previsto el régimen de<text:s/></text:span><text:span text:style-name="T1853">módulos, la justificación <text:s/>de la subvención se llevará a cabo mediante la presentación de la siguiente <text:s/>documentación:</text:span></text:p>
      <text:p text:style-name="P1854"><text:span text:style-name="T1855">∙</text:span><text:span text:style-name="T1856"><text:s/></text:span><text:span text:style-name="T1857">1. Una memoria de actuación justificativa del cumplimiento de las condiciones <text:s/>impuestas en la concesión de la subvención, con indicaci</text:span><text:span text:style-name="T1858">ón de las actividades <text:s/>realizadas y de los resultados obtenidos.</text:span></text:p>
      <text:p text:style-name="P1859"><text:span text:style-name="T1860">∙</text:span><text:span text:style-name="T1861"><text:s/></text:span><text:span text:style-name="T1862">2. Una memoria económica justificativa que contendrá, como mínimo, los <text:s/>siguientes extremos:</text:span></text:p>
      <text:p text:style-name="P1863"><text:span text:style-name="T1864">o<text:s/></text:span><text:span text:style-name="T1865">a) Acreditación o, en su defecto, declaración del beneficiario sobre el <text:s/>número de unidades fí</text:span><text:span text:style-name="T1866">sicas consideradas como módulo.</text:span></text:p>
      <text:p text:style-name="P1867"><text:span text:style-name="T1868">o<text:s/></text:span><text:span text:style-name="T1869">b) Cuantía de la subvención calculada sobre la base de las actividades <text:s/>cuantificadas en la memoria de actuación y los módulos contemplados <text:s/>en las bases reguladoras o, en su caso, en órdenes de convocatoria.</text:span></text:p>
      <text:p text:style-name="P1870"><text:span text:style-name="T1871">o<text:s/></text:span><text:span text:style-name="T1872">c) Un<text:s/></text:span><text:span text:style-name="T1873">detalle de otros ingresos o subvenciones que hayan financiado la <text:s/>actividad subvencionada con indicación del importe y su procedencia.</text:span></text:p>
      <text:p text:style-name="P1874"><text:span text:style-name="T1875">Sección 6</text:span></text:p>
      <text:p text:style-name="P1876"><text:span text:style-name="T1877">De la presentación de estados contables</text:span></text:p>
      <text:p text:style-name="P1878"><text:span text:style-name="T1879">Artículo 32 Supuestos de justificación a través de estados contables <text:s/></text:span></text:p>
      <text:p text:style-name="P1880"><text:span text:style-name="T1881">1. Las bases reguladoras podrán prever que la subvención se justifique mediante la <text:s/>presentación de estados contables cuando:</text:span></text:p>
      <text:p text:style-name="P1882"><text:span text:style-name="T1883">∙</text:span><text:span text:style-name="T1884"><text:s/></text:span><text:span text:style-name="T1885">a) La información necesaria para determinar la cuantía de la subvención pueda <text:s/>deducirse directamente de los estados financieros</text:span><text:span text:style-name="T1886"><text:s/>incorporados a la <text:s/>información contable de obligada preparación por el beneficiario.</text:span></text:p>
      <text:p text:style-name="P1887"><text:span text:style-name="T1888">∙</text:span><text:span text:style-name="T1889"><text:s/></text:span><text:span text:style-name="T1890">b) La citada información contable haya sido auditada conforme al sistema <text:s/>previsto en el ordenamiento jurídico al que esté sometido el beneficiario. 2. Además de la inf</text:span><text:span text:style-name="T1891">ormación descrita en el apartado 1 de este artículo, las bases <text:s/>reguladoras podrán prever la entrega de un informe complementario elaborado por el <text:s/>auditor de cuentas y siguiendo lo previsto en la Disposición Adicional Decimoquinta <text:s/>del<text:s/></text:span><text:span text:style-name="T1892">Real Decreto 1.636/</text:span><text:span text:style-name="T1893">1990, de 20 de diciembre</text:span><text:span text:style-name="T1894">, por el que se aprueba el <text:s/>Reglamento que desarrolla la<text:s/></text:span><text:span text:style-name="T1895">Ley 19/1988, de 12 de julio</text:span><text:span text:style-name="T1896">, de Auditoría de Cuentas. <text:s/>Por el departamento competente en materia de hacienda se determinará el contenido <text:s/>mínimo de este informe.</text:span></text:p>
      <text:p text:style-name="P1897"><text:span text:style-name="T1898">3. Cuando el<text:s/></text:span><text:span text:style-name="T1899">alcance de una auditoría de cuentas no se considere suficiente, las bases <text:s/>reguladoras establecerán el alcance adicional de la revisión a llevar a cabo por el <text:s/>auditor respecto de la información contable que sirva de base para determinar la <text:s/>cuantía de la<text:s/></text:span><text:span text:style-name="T1900">subvención. En este caso, los resultados del trabajo se incorporarán al <text:s/>informe complementario al que se refiere el apartado 2 de este artículo y la retribución <text:s/>adicional que corresponda percibir al auditor de cuentas podrá tener la condición de <text:s/>gasto s</text:span><text:span text:style-name="T1901">ubvencionable cuando lo establezcan dichas bases hasta el límite que en ellas <text:s/>se fije.</text:span></text:p>
      <text:p text:style-name="P1902"><text:span text:style-name="T1903">Sección 7</text:span></text:p>
      <text:p text:style-name="P1904"><text:span text:style-name="T1905">De la justificación de las subvenciones percibidas por entidades<text:s/></text:span><text:span text:style-name="T1906"><text:s/>públicas de la Comunidad Autónoma</text:span></text:p>
      <text:soft-page-break/>
      <text:p text:style-name="P1907"><text:span text:style-name="T1908">Artículo 33 Justificación de subvenciones percibidas por<text:s/></text:span><text:span text:style-name="T1909">entidades públicas de la <text:s/>Comunidad Autónoma</text:span></text:p>
      <text:p text:style-name="P1910"><text:span text:style-name="T1911">Salvo precepto en contrario contenido en las bases reguladoras, o en su defecto, en la <text:s/>resolución de concesión, cuando un organismo o ente del sector público autonómico <text:s/>perciba de otra entidad perteneciente a<text:s/></text:span><text:span text:style-name="T1912">este mismo sector una subvención su <text:s/>justificación se realizará conforme a lo previsto en el artículo 28 de este Decreto, sin <text:s/>que resulte de aplicación la cuantía máxima de 60.000 euros prevista en su apartado <text:s/>1.</text:span></text:p>
      <text:p text:style-name="P1913"><text:span text:style-name="T1914">Sección 8</text:span></text:p>
      <text:p text:style-name="P1915"><text:span text:style-name="T1916">De la justificación de las subv</text:span><text:span text:style-name="T1917">enciones que se otorguen a las<text:s/></text:span><text:span text:style-name="T1918"><text:s/>Corporaciones Locales Canarias</text:span></text:p>
      <text:p text:style-name="P1919"><text:span text:style-name="T1920">Artículo 34 Justificación de las subvenciones que se otorgan a las Entidades Locales <text:s/>Territoriales Canarias <text:s/></text:span></text:p>
      <text:p text:style-name="P1921"><text:span text:style-name="T1922">Las Entidades Locales Territoriales Canarias, siempre que así se prevea en las bas</text:span><text:span text:style-name="T1923">es <text:s/>reguladoras o, en su defecto, en la resolución de concesión, podrán justificar las <text:s/>subvenciones concedidas por la Comunidad Autónoma a través de una declaración <text:s/>responsable de la Presidencia de la Entidad en la que conste de forma expresa la <text:s/>realiza</text:span><text:span text:style-name="T1924">ción de la actividad y el cumplimiento de la finalidad para la que fue concedida, <text:s/>acompañada de informe emitido por la Intervención u órgano de control equivalente de <text:s/>la Entidad Local, que acredite la veracidad y la regularidad de los gastos y pagos <text:s/>jus</text:span><text:span text:style-name="T1925">tificativos de la subvención, así como su adecuación a la normativa reguladora de la <text:s/>acumulación de ayudas.</text:span></text:p>
      <text:p text:style-name="P1926"><text:span text:style-name="T1927">Artículo 34 redactado por el número dieciséis del artículo único de D [CANARIAS] 5/2015, 30<text:s/></text:span><text:span text:style-name="T1928"><text:s/></text:span><text:span text:style-name="T1929">enero, que modifica el Decreto 36/2009, de 31 de<text:s/></text:span><text:span text:style-name="T1930">marzo, por el que se establece el régimen general<text:s/></text:span><text:span text:style-name="T1931"><text:s/></text:span><text:span text:style-name="T1932">de subvenciones de la Comunidad Autónoma de Canarias («B.O.I.C.»<text:s/></text:span><text:span text:style-name="T1933">9 febrero).</text:span><text:span text:style-name="T1934">Vigencia: 10 febrero<text:s/></text:span><text:span text:style-name="T1935"><text:s/></text:span><text:span text:style-name="T1936">2015</text:span></text:p>
      <text:p text:style-name="P1937"><text:span text:style-name="T1938">CAPÍTULO V</text:span></text:p>
      <text:p text:style-name="P1939"><text:span text:style-name="T1940">GASTOS SUBVENCIONABLES Y COMPROBACIÓN</text:span></text:p>
      <text:p text:style-name="P1941"><text:span text:style-name="T1942">Artículo 35 Gastos subvencionables <text:s/></text:span></text:p>
      <text:p text:style-name="P1943"><text:span text:style-name="T1944">1. Siempre que<text:s/></text:span><text:span text:style-name="T1945">no se establezca lo contrario en las bases reguladoras o, cuando no <text:s/>proceda, en la resolución de concesión, el beneficiario deberá acreditar la efectividad <text:s/>del pago del gasto subvencionable con la documentación que se determine por la <text:s/>consejería compete</text:span><text:span text:style-name="T1946">nte en materia de hacienda.</text:span></text:p>
      <text:p text:style-name="P1947"><text:span text:style-name="T1948">Sólo se admitirá el pago en metálico de facturas o documentos justificativos del gasto <text:s/>con un máximo de 3.000 euros por expediente.</text:span></text:p>
      <text:p text:style-name="P1949"><text:span text:style-name="T1950">2. Mediante orden del titular de la consejería competente en materia de hacienda, se <text:s/>establece</text:span><text:span text:style-name="T1951">rán los criterios de reparto de los costes generales y/o indirectos <text:s/>subvencionables excepto en aquellos casos en que las bases reguladoras de la <text:s/>subvención hayan previsto su compensación mediante un tanto alzado sin necesidad <text:s/>de justificación.</text:span></text:p>
      <text:p text:style-name="P1952"><text:span text:style-name="T1953">3. El órg</text:span><text:span text:style-name="T1954">ano concedente de la subvención y la Intervención General podrán comprobar <text:s/>el valor de mercado de los gastos subvencionables. Se entenderá como valor de <text:s/>mercado el que hubiera sido acordado en condiciones normales de mercado entre <text:s/>partes independientes.</text:span><text:span text:style-name="T1955"><text:s/>Para determinar dicho valor se podrán utilizar los siguientes <text:s/>métodos:</text:span></text:p>
      <text:soft-page-break/>
      <text:p text:style-name="P1956"><text:span text:style-name="T1957">∙</text:span><text:span text:style-name="T1958"><text:s/></text:span><text:span text:style-name="T1959">a) Precio de mercado del bien o servicio de que se trate o de otros de <text:s/>características similares, efectuando, en este caso, las correcciones necesarias <text:s/>para obtener la<text:s/></text:span><text:span text:style-name="T1960">equivalencia, así como para considerar las particularidades de <text:s/>la operación.</text:span></text:p>
      <text:p text:style-name="P1961"><text:span text:style-name="T1962">∙</text:span><text:span text:style-name="T1963"><text:s/></text:span><text:span text:style-name="T1964">b) Supletoriamente resultarán aplicables:</text:span></text:p>
      <text:p text:style-name="P1965"><text:span text:style-name="T1966">o<text:s/></text:span><text:span text:style-name="T1967">a') Precio de venta de bienes y servicios calculado mediante el <text:s/></text:span></text:p>
      <text:p text:style-name="P1968"><text:span text:style-name="T1969">incremento del valor de adquisición o coste de producción de los <text:s/></text:span></text:p>
      <text:p text:style-name="P1970"><text:span text:style-name="T1971">mismos en el margen que habitualmente se obtiene en operaciones <text:s/>equiparables concertadas con personas o entidades independientes o en <text:s/>el margen que habitualmente obtienen las empresas que operan en el <text:s/>mismo sector en operaciones equiparables concertada</text:span><text:span text:style-name="T1972">s con personas o <text:s/>entidades independientes.</text:span></text:p>
      <text:p text:style-name="P1973"><text:span text:style-name="T1974">o<text:s/></text:span><text:span text:style-name="T1975">b') Precio de reventa de bienes y servicios establecido por el comprador <text:s/>de los mismos, minorado en el margen que habitualmente obtiene el <text:s/>citado comprador en operaciones equiparables concertadas con <text:s/></text:span></text:p>
      <text:p text:style-name="P1976"><text:span text:style-name="T1977">personas o entidades independientes o en el margen que habitualmente <text:s/>obtienen las empresas que operan en el mismo sector en operaciones <text:s/>equiparables concertadas con personas o entidades independientes, <text:s/>considerando, en su caso, los costes en que hubiera</text:span><text:span text:style-name="T1978"><text:s/>incurrido el citado <text:s/>comprador para transformar los mencionados bienes y servicios</text:span></text:p>
      <text:p text:style-name="P1979"><text:span text:style-name="T1980">∙</text:span><text:span text:style-name="T1981"><text:s/></text:span><text:span text:style-name="T1982">c) Cuando no resulte aplicable ninguno de los métodos anteriores, se aplicará <text:s/>el precio derivado de la distribución del resultado conjunto de la operación de <text:s/>que se tra</text:span><text:span text:style-name="T1983">te, teniendo en cuenta los riesgos asumidos, los activos implicados y <text:s/>las funciones desempeñadas por las partes relacionadas.</text:span></text:p>
      <text:p text:style-name="P1984"><text:span text:style-name="T1985">Número 3 del artículo 35 redactado por el número diecisiete del artículo único de D <text:s/>[CANARIAS] 5/2015, 30 enero, que modifica el</text:span><text:span text:style-name="T1986"><text:s/>Decreto 36/2009, de 31 de marzo, por <text:s/>el que se establece el régimen general de subvenciones de la Comunidad Autónoma de <text:s/>Canarias («B.O.I.C.»<text:s/></text:span><text:span text:style-name="T1987">9 febrero).Vigencia: 10 febrero 2015</text:span></text:p>
      <text:p text:style-name="P1988"><text:span text:style-name="T1989">4. En ningún caso podrá concertarse por el beneficiario la ejecución parcia</text:span><text:span text:style-name="T1990">l de las <text:s/>actividades subvencionadas con:</text:span></text:p>
      <text:p text:style-name="P1991"><text:span text:style-name="T1992">∙</text:span><text:span text:style-name="T1993"><text:s/></text:span><text:span text:style-name="T1994">a) Personas o entidades incursas en alguna de las prohibiciones para ser <text:s/>beneficiario de una subvención.</text:span></text:p>
      <text:p text:style-name="P1995"><text:span text:style-name="T1996">∙</text:span><text:span text:style-name="T1997"><text:s/></text:span><text:span text:style-name="T1998">b) Personas o entidades que hayan percibido otras subvenciones para la <text:s/>realización de la actividad obje</text:span><text:span text:style-name="T1999">to de contratación.</text:span></text:p>
      <text:p text:style-name="P2000"><text:span text:style-name="T2001">∙</text:span><text:span text:style-name="T2002"><text:s/></text:span><text:span text:style-name="T2003">c) Intermediarios o asesores en los que los pagos se definan como un <text:s/>porcentaje de coste total de la operación, a menos que dicho pago esté <text:s/>justificado con referencia al valor de mercado del trabajo realizado o los <text:s/>servicios presta</text:span><text:span text:style-name="T2004">dos.</text:span></text:p>
      <text:p text:style-name="P2005"><text:span text:style-name="T2006">∙</text:span><text:span text:style-name="T2007"><text:s/></text:span><text:span text:style-name="T2008">d) Personas o entidades vinculadas con el beneficiario, salvo que concurran las <text:s/>siguientes circunstancias:</text:span></text:p>
      <text:p text:style-name="P2009"><text:span text:style-name="T2010">o<text:s/></text:span><text:span text:style-name="T2011">1ª. Que la contratación se realice de acuerdo con las condiciones <text:s/>normales de mercado.</text:span></text:p>
      <text:p text:style-name="P2012"><text:span text:style-name="T2013">o<text:s/></text:span><text:span text:style-name="T2014">2ª. Que se obtenga la previa autorización del<text:s/></text:span><text:span text:style-name="T2015">órgano concedente en los <text:s/>términos que se fijen en las bases reguladoras.</text:span></text:p>
      <text:p text:style-name="P2016"><text:span text:style-name="T2017">∙</text:span><text:span text:style-name="T2018"><text:s/></text:span><text:span text:style-name="T2019">e) Personas o entidades solicitantes de ayuda o subvención en la misma <text:s/>convocatoria y programa, que no hayan obtenido subvención por no reunir los <text:s/>requisitos o no alcanzar la val</text:span><text:span text:style-name="T2020">oración suficiente.</text:span></text:p>
      <text:p text:style-name="P2021"><text:span text:style-name="T2022">A efectos de lo dispuesto en la letra d) anterior, se considerará que existe vinculación <text:s/>con aquellas personas físicas o jurídicas o agrupaciones sin personalidad en las que <text:s/>concurra alguna de las siguientes circunstancias:</text:span></text:p>
      <text:p text:style-name="P2023"><text:span text:style-name="T2024">∙</text:span><text:span text:style-name="T2025"><text:s/></text:span><text:span text:style-name="T2026">a) Perso</text:span><text:span text:style-name="T2027">nas físicas unidas por relación conyugal o personas ligadas con análoga <text:s/>relación de afectividad, parentesco de consanguinidad hasta el cuarto grado o <text:s/>de afinidad hasta el segundo.</text:span></text:p>
      <text:p text:style-name="P2028"><text:span text:style-name="T2029">∙</text:span><text:span text:style-name="T2030"><text:s/></text:span><text:span text:style-name="T2031">b) Las personas físicas y jurídicas que tengan una relación laboral retr</text:span><text:span text:style-name="T2032">ibuida <text:s/>mediante pagos periódicos.</text:span></text:p>
      <text:p text:style-name="P2033"><text:span text:style-name="T2034">∙</text:span><text:span text:style-name="T2035"><text:s/></text:span><text:span text:style-name="T2036">c) Ser miembros asociados del beneficiario a que se refiere el apartado 2 y <text:s/>miembros o partícipes de las entidades sin personalidad jurídica a que se <text:s/>refiere el apartado 3 del artículo 11 de la Ley General de Subvenci</text:span><text:span text:style-name="T2037">ones.</text:span></text:p>
      <text:p text:style-name="P2038"><text:span text:style-name="T2039">∙</text:span><text:span text:style-name="T2040"><text:s/></text:span><text:span text:style-name="T2041">d) Una sociedad y sus socios mayoritarios o sus consejeros o administradores, <text:s/>así como los cónyuges o personas ligadas con análoga relación de afectividad y <text:s/>familiares hasta el cuarto grado de consanguinidad o de afinidad hasta el <text:s/>segundo.</text:span></text:p>
      <text:p text:style-name="P2042"><text:span text:style-name="T2043">∙</text:span><text:span text:style-name="T2044"><text:s/></text:span><text:span text:style-name="T2045">e)<text:s/></text:span><text:span text:style-name="T2046">Las sociedades que, de acuerdo con el<text:s/></text:span><text:span text:style-name="T2047">artículo 4 de la Ley 24/1988, de 28 de<text:s/></text:span><text:span text:style-name="T2048"><text:s/>j</text:span><text:span text:style-name="T2049">ulio</text:span><text:span text:style-name="T2050">, Reguladora del Mercado de Valores, reúnan las circunstancias requeridas <text:s/>para formar parte del mismo grupo.</text:span></text:p>
      <text:p text:style-name="P2051"><text:span text:style-name="T2052">∙</text:span><text:span text:style-name="T2053"><text:s/></text:span><text:span text:style-name="T2054">f) Las personas jurídicas o agrupaciones sin personalidad y<text:s/></text:span><text:span text:style-name="T2055">sus representantes <text:s/>legales, patronos o quienes ejerzan su administración, así como los cónyuges o <text:s/>personas ligadas con análoga relación de afectividad y familiares hasta el <text:s/>cuarto grado de consanguinidad o de afinidad hasta el segundo.</text:span></text:p>
      <text:p text:style-name="P2056"><text:span text:style-name="T2057">∙</text:span><text:span text:style-name="T2058"><text:s/></text:span><text:span text:style-name="T2059">g) Las personas</text:span><text:span text:style-name="T2060"><text:s/>jurídicas o agrupaciones sin personalidad y las personas <text:s/>físicas, jurídicas o agrupaciones sin personalidad que conforme a normas <text:s/>legales, estatutarias o acuerdos contractuales tengan derecho a participar en <text:s/>más de un 50 por 100 en el beneficio de las<text:s/></text:span><text:span text:style-name="T2061">primeras.</text:span></text:p>
      <text:p text:style-name="P2062"><text:span text:style-name="T2063">Número 4 del artículo 35 introducido por el número diecisiete del artículo único de D <text:s/>[CANARIAS] 5/2015, 30 enero, que modifica el Decreto 36/2009, de 31 de marzo, por <text:s/>el que se establece el régimen general de subvenciones de la Comunidad Autón</text:span><text:span text:style-name="T2064">oma de <text:s/>Canarias («B.O.I.C.»<text:s/></text:span><text:span text:style-name="T2065">9 febrero).Vigencia: 10 febrero 2015</text:span></text:p>
      <text:p text:style-name="P2066"><text:span text:style-name="T2067">5. La prohibición establecida en el apartado anterior será acreditada por el beneficiario <text:s/>en el procedimiento de justificación de la subvención mediante una declaración <text:s/>responsable en la q</text:span><text:span text:style-name="T2068">ue se haga constar que no se ha concertado la ejecución total o <text:s/>parcial de las actividades subvencionadas con ninguna de las personas o entidades <text:s/>referidas en el mismo, sin perjuicio de las actuaciones de comprobación que pueda</text:span></text:p>
      <text:p text:style-name="P2069"><text:span text:style-name="T2070">realizar el órgano concede</text:span><text:span text:style-name="T2071">nte, la Intervención General o cualquier otro órgano de <text:s/>control.</text:span></text:p>
      <text:p text:style-name="P2072"><text:span text:style-name="T2073">Número 5 del artículo 35 introducido por el número diecisiete del artículo único de D <text:s/>[CANARIAS] 5/2015, 30 enero, que modifica el Decreto 36/2009, de 31 de marzo, por <text:s/>el que se establece<text:s/></text:span><text:span text:style-name="T2074">el régimen general de subvenciones de la Comunidad Autónoma de <text:s/>Canarias («B.O.I.C.»<text:s/></text:span><text:span text:style-name="T2075">9 febrero).Vigencia: 10 febrero 2015</text:span></text:p>
      <text:p text:style-name="P2076"><text:span text:style-name="T2077">Artículo 36 Comprobación <text:s/></text:span></text:p>
      <text:p text:style-name="P2078"><text:span text:style-name="T2079">1. El órgano concedente de la subvención llevará a cabo la comprobación de la <text:s/>justificación documental de<text:s/></text:span><text:span text:style-name="T2080">la subvención en el plazo máximo de dos meses a contar <text:s/>desde su presentación por el beneficiario, con arreglo al método que se haya <text:s/>establecido en sus bases reguladoras, a cuyo fin revisará la documentación que <text:s/>obligatoriamente deba aportar el beneficia</text:span><text:span text:style-name="T2081">rio o la entidad colaboradora. Dicho plazo <text:s/>excepcionalmente podrá ser ampliado por un período de tiempo igual al plazo <text:s/>inicialmente concedido en atención al volumen de la justificación documental.</text:span></text:p>
      <text:p text:style-name="P2082"><text:span text:style-name="T2083">2. El órgano concedente de la subvención tendrá la obliga</text:span><text:span text:style-name="T2084">ción de aprobar un plan <text:s/>anual de actuación para comprobar la realización por los beneficiarios de las <text:s/>actividades subvencionadas.</text:span></text:p>
      <text:p text:style-name="P2085"><text:span text:style-name="T2086">El citado plan deberá indicar si la obligación de comprobación alcanza a la totalidad de <text:s/>las subvenciones o bien a una<text:s/></text:span><text:span text:style-name="T2087">muestra de las concedidas y, en este último caso, su <text:s/>forma de selección. También deberá contener los principales aspectos a comprobar y <text:s/>el momento de su realización.</text:span></text:p>
      <text:p text:style-name="P2088"><text:span text:style-name="T2089">3. Los órganos concedentes de las subvenciones comprobarán, mediante los <text:s/>mecanismos de<text:s/></text:span><text:span text:style-name="T2090">inspección y control adecuados:</text:span></text:p>
      <text:p text:style-name="P2091"><text:span text:style-name="T2092">∙</text:span><text:span text:style-name="T2093"><text:s/></text:span><text:span text:style-name="T2094">a) La realización de la actividad o la adopción de la conducta conforme a las <text:s/>condiciones impuestas en la concesión.</text:span></text:p>
      <text:p text:style-name="P2095"><text:span text:style-name="T2096">∙</text:span><text:span text:style-name="T2097"><text:s/></text:span><text:span text:style-name="T2098">b) El empleo de los fondos recibidos en el desarrollo de la actividad o en la <text:s/>adopción de las conduct</text:span><text:span text:style-name="T2099">as subvencionadas.</text:span></text:p>
      <text:p text:style-name="P2100"><text:span text:style-name="T2101">∙</text:span><text:span text:style-name="T2102"><text:s/></text:span><text:span text:style-name="T2103">c) El coste real de la actividad o conducta subvencionadas.</text:span></text:p>
      <text:p text:style-name="P2104"><text:span text:style-name="T2105">∙</text:span><text:span text:style-name="T2106"><text:s/></text:span><text:span text:style-name="T2107">d) La concesión de otras subvenciones y de cualesquiera atribuciones <text:s/>patrimoniales gratuitas, públicas o privadas, para la misma actividad o <text:s/>conducta.</text:span></text:p>
      <text:p text:style-name="P2108"><text:span text:style-name="T2109">∙</text:span><text:span text:style-name="T2110"><text:s/></text:span><text:span text:style-name="T2111">e) La obtención de</text:span><text:span text:style-name="T2112"><text:s/>ingresos propios o afectos a la actividad o conducta <text:s/>subvencionadas.</text:span></text:p>
      <text:p text:style-name="P2113"><text:span text:style-name="T2114">∙</text:span><text:span text:style-name="T2115"><text:s/></text:span><text:span text:style-name="T2116">f) El cumplimiento de los demás requisitos o condiciones exigidos por las <text:s/>normas reguladoras o por la convocatoria de las subvenciones de que se trate, <text:s/>así como los establecidos en<text:s/></text:span><text:span text:style-name="T2117">este Decreto.</text:span></text:p>
      <text:p text:style-name="P2118"><text:span text:style-name="T2119">4. Una vez realizadas las comprobaciones anteriores, de lo que se dejará constancia en <text:s/>el expediente, el órgano concedente dictará la resolución que declare, en su caso, <text:s/>justificada total o parcialmente la subvención. Dicho pronunciamiento<text:s/></text:span><text:span text:style-name="T2120">se entenderá sin <text:s/>perjuicio de las actuaciones de control financiero que competen a la Intervención <text:s/>General.</text:span></text:p>
      <text:p text:style-name="P2121"><text:span text:style-name="T2122">Número 4 del artículo 36 redactado por el número dieciocho del artículo único de D <text:s/>[CANARIAS] 5/2015, 30 enero, que modifica el Decreto 36/2009,<text:s/></text:span><text:span text:style-name="T2123">de 31 de marzo, por <text:s/>el que se establece el régimen general de subvenciones de la Comunidad Autónoma de Canarias («B.O.I.C.»<text:s/></text:span><text:span text:style-name="T2124">9 febrero).Vigencia: 10 febrero 2015</text:span></text:p>
      <text:p text:style-name="P2125"><text:span text:style-name="T2126">Véase Orden [CANARIAS] 6 noviembre 2015, por la que se delegan en los órganos superiores del<text:s/></text:span><text:span text:style-name="T2127"><text:s/></text:span><text:span text:style-name="T2128">Departamento determinadas competencias en materia de subvenciones y de aportaciones<text:s/></text:span><text:span text:style-name="T2129"><text:s/></text:span><text:span text:style-name="T2130">dinerarias («B.O.I.C.» 18 noviembre).Véase la Orden [CANARIAS] de 8 de junio de 2016, por la que<text:s/></text:span><text:span text:style-name="T2131"><text:s/></text:span><text:span text:style-name="T2132">se delegan en los órganos superiores del Departamento, determinadas compe</text:span><text:span text:style-name="T2133">tencias en materia de<text:s/></text:span><text:span text:style-name="T2134"><text:s/></text:span><text:span text:style-name="T2135">subvenciones («B.O.I.C.»<text:s/></text:span><text:span text:style-name="T2136">17 junio).</text:span></text:p>
      <text:p text:style-name="P2137"><text:span text:style-name="T2138">CAPÍTULO VI</text:span></text:p>
      <text:p text:style-name="P2139"><text:span text:style-name="T2140">DEL PAGO DE LAS SUBVENCIONES</text:span></text:p>
      <text:p text:style-name="P2141"><text:span text:style-name="T2142">Artículo 37 Procedimiento de aprobación del gasto y pago <text:s/></text:span></text:p>
      <text:p text:style-name="P2143"><text:span text:style-name="T2144">1. La resolución de concesión de las subvenciones conllevará el compromiso del gasto <text:s/>correspondi</text:span><text:span text:style-name="T2145">ente.</text:span></text:p>
      <text:p text:style-name="P2146"><text:span text:style-name="T2147">2. El pago de la subvención se realizará previa justificación por el beneficiario, y en la <text:s/>parte proporcional a la cuantía de la subvención justificada, de la realización de la <text:s/>actividad, proyecto, objetivo o adopción del comportamiento para el que</text:span><text:span text:style-name="T2148"><text:s/>se concedió, <text:s/>en los términos establecidos en las bases reguladoras, o cuando no proceda, en la <text:s/>resolución de concesión, salvo que en atención a la naturaleza de aquélla, dicha <text:s/>normativa prevea la posibilidad de realizar pagos anticipados y pagos a cuen</text:span><text:span text:style-name="T2149">ta.</text:span></text:p>
      <text:p text:style-name="P2150"><text:span text:style-name="T2151">3. Cuando así se establezca en las bases reguladoras de la subvención y en función de <text:s/>las disponibilidades de tesorería, se podrán realizar pagos anticipados en los <text:s/>supuestos de subvenciones destinadas a financiar proyectos o programas de acción <text:s/>soc</text:span><text:span text:style-name="T2152">ial y cooperación internacional y proyectos de naturaleza económica en que <text:s/>concurran circunstancias acreditadas de especial interés público, que se concedan a <text:s/>entidades sin fines lucrativos, o a federaciones, confederaciones o agrupaciones de las <text:s/>mismas</text:span><text:span text:style-name="T2153">, así como subvenciones a otras entidades beneficiarias siempre que no <text:s/>dispongan de recursos suficientes para financiar transitoriamente la ejecución de la <text:s/>actividad subvencionada.</text:span></text:p>
      <text:p text:style-name="P2154"><text:span text:style-name="T2155">4. En ningún caso podrán realizarse pagos anticipados a beneficiarios cua</text:span><text:span text:style-name="T2156">ndo se haya <text:s/>solicitado la declaración de concurso, hayan sido declarados insolventes en cualquier <text:s/>procedimiento, se hallen declarados en concurso, estén sujetos a intervención judicial <text:s/></text:span></text:p>
      <text:p text:style-name="P2157"><text:span text:style-name="T2158">o hayan sido inhabilitados conforme a la Ley Concursal sin que haya</text:span><text:span text:style-name="T2159"><text:s/>concluido el <text:s/>período de inhabilitación fijado en la sentencia de calificación del concurso, hayan sido <text:s/>declarados en quiebra, en concurso de acreedores, insolvente fallido en cualquier <text:s/>procedimiento o sujeto a intervención judicial, haber iniciado expe</text:span><text:span text:style-name="T2160">diente de quita y <text:s/>espera o de suspensión de pagos o presentado solicitud judicial de quiebra o de <text:s/>concurso de acreedores, mientras, en su caso, no fueran rehabilitados.</text:span></text:p>
      <text:p text:style-name="P2161"><text:span text:style-name="T2162">5. Deberá incorporarse al expediente que se tramite para el pago total o parcial de<text:s/></text:span><text:span text:style-name="T2163">la <text:s/>subvención, certificación expedida por el órgano encargado del seguimiento de <text:s/>aquélla, en la que quede de manifiesto:</text:span></text:p>
      <text:p text:style-name="P2164"><text:span text:style-name="T2165">∙</text:span><text:span text:style-name="T2166"><text:s/></text:span><text:span text:style-name="T2167">a) La justificación parcial o total de la misma, según se contemple o no la <text:s/>posibilidad de efectuar pagos fraccionados, cuando se<text:s/></text:span><text:span text:style-name="T2168">trate de subvenciones de <text:s/>pago posterior;</text:span></text:p>
      <text:p text:style-name="P2169"><text:span text:style-name="T2170">∙</text:span><text:span text:style-name="T2171"><text:s/></text:span><text:span text:style-name="T2172">b) que no ha sido dictada resolución firme de la procedencia del reintegro de la <text:s/>subvención o de la pérdida del derecho al cobro de la misma por alguna de las <text:s/>causas previstas en el artículo 37 de la Ley Genera</text:span><text:span text:style-name="T2173">l de Subvenciones;</text:span></text:p>
      <text:p text:style-name="P2174"><text:span text:style-name="T2175">∙</text:span><text:span text:style-name="T2176"><text:s/></text:span><text:span text:style-name="T2177">c) que no ha sido acordada por el órgano concedente de la subvención, como <text:s/>medida cautelar, la retención de los libramientos de pago o de las cantidades <text:s/>pendientes de abonar al beneficiario o entidad colaboradora, referidos a la <text:s/>mis</text:span><text:span text:style-name="T2178">ma subvención.</text:span></text:p>
      <text:p text:style-name="P2179"><text:span text:style-name="T2180">6. No se podrá realizar el pago de la subvención en tanto el beneficiario no se halle al <text:s/>corriente en el cumplimiento de sus obligaciones tributarias y frente a la Seguridad <text:s/>Social o sea deudor por resolución firme de procedencia de reinte</text:span><text:span text:style-name="T2181">gro. La valoración de <text:s/>estos extremos se efectuará en los mismos términos que para obtener la condición de <text:s/>beneficiario o entidad colaboradora de acuerdo con la normativa básica y considerando <text:s/>que el beneficiario o la entidad colaboradora se encuentra al</text:span><text:span text:style-name="T2182"><text:s/>corriente en el pago de <text:s/>obligaciones por reintegro de subvenciones cuando las deudas estén aplazadas, <text:s/>fraccionadas o se hubiera acordado la suspensión con ocasión de la impugnación de la <text:s/>correspondiente resolución de reintegro.</text:span></text:p>
      <text:p text:style-name="P2183"><text:span text:style-name="T2184">No será necesario<text:s/></text:span><text:span text:style-name="T2185">aportar nuevas certificaciones respecto del cumplimiento de las <text:s/>obligaciones tributarias y frente a la Seguridad Social cuando las incorporadas con la <text:s/>solicitud o durante la tramitación del procedimiento no hayan sobrepasado su plazo de <text:s/>validez.</text:span></text:p>
      <text:p text:style-name="P2186"><text:span text:style-name="T2187">Número<text:s/></text:span><text:span text:style-name="T2188">6 del artículo 37 redactado por el número diecinueve del artículo único de D <text:s/>[CANARIAS] 5/2015, 30 enero, que modifica el Decreto 36/2009, de 31 de marzo, por <text:s/>el que se establece el régimen general de subvenciones de la Comunidad Autónoma de <text:s/>Canarias («</text:span><text:span text:style-name="T2189">B.O.I.C.»<text:s/></text:span><text:span text:style-name="T2190">9 febrero).Vigencia: 10 febrero 2015</text:span></text:p>
      <text:p text:style-name="P2191"><text:span text:style-name="T2192">7. Se producirá la pérdida del derecho al cobro total o parcial de las subvenciones en el <text:s/>supuesto de falta de justificación o de concurrencia de alguna de las causas previstas <text:s/>en el artículo 37 de la Ley Ge</text:span><text:span text:style-name="T2193">neral de Subvenciones.</text:span></text:p>
      <text:p text:style-name="P2194"><text:span text:style-name="T2195">Artículo 38 Régimen de garantías para el abono anticipado o a cuenta de las <text:s/>subvenciones <text:s/></text:span></text:p>
      <text:p text:style-name="P2196"><text:span text:style-name="T2197">1. Cuando en las bases reguladoras, o cuando no procedan, en la resolución de <text:s/>concesión, se haya previsto la exigencia de garantías para el<text:s/></text:span><text:span text:style-name="T2198">abono anticipado o a <text:s/>cuenta, los beneficiarios deberán constituirla mediante depósito en el Tesoro de la <text:s/>Comunidad Autónoma.</text:span></text:p>
      <text:p text:style-name="P2199"><text:span text:style-name="T2200">Número 1 del artículo 38 redactado por el número veinte del artículo único de D <text:s/>[CANARIAS] 5/2015, 30 enero, que modifica el Dec</text:span><text:span text:style-name="T2201">reto 36/2009, de 31 de marzo, por <text:s/>el que se establece el régimen general de subvenciones de la Comunidad Autónoma de <text:s/>Canarias («B.O.I.C.»<text:s/></text:span><text:span text:style-name="T2202">9 febrero).Vigencia: 10 febrero 2015</text:span></text:p>
      <text:p text:style-name="P2203"><text:span text:style-name="T2204">2. La garantía podrá constituirse en forma de aval solidario de entidades de cr</text:span><text:span text:style-name="T2205">édito, <text:s/>seguros o reaseguros o Sociedades de Garantía Recíproca conforme al modelo que se <text:s/>determine por la consejería competente en materia de hacienda.</text:span></text:p>
      <text:p text:style-name="P2206"><text:span text:style-name="T2207">3. La garantía será exigida al beneficiario con carácter previo al abono del anticipo por <text:s/>el órgano c</text:span><text:span text:style-name="T2208">oncedente de la subvención, o en su caso, por la entidad colaboradora, <text:s/>debiendo quedar constancia en el expediente.</text:span></text:p>
      <text:p text:style-name="P2209"><text:span text:style-name="T2210">4. Las garantías deberán tener validez hasta tanto se dicte resolución por el órgano <text:s/>competente declarando justificada total o parcialment</text:span><text:span text:style-name="T2211">e la subvención y se acuerde su <text:s/>devolución.</text:span></text:p>
      <text:p text:style-name="P2212"><text:span text:style-name="T2213">Número 4 del artículo 38 redactado por el número veinte del artículo único de D <text:s/>[CANARIAS] 5/2015, 30 enero, que modifica el Decreto 36/2009, de 31 de marzo, por <text:s/>el que se establece el régimen general de subve</text:span><text:span text:style-name="T2214">nciones de la Comunidad Autónoma de <text:s/>Canarias («B.O.I.C.»<text:s/></text:span><text:span text:style-name="T2215">9 febrero).Vigencia: 10 febrero 2015</text:span></text:p>
      <text:p text:style-name="P2216"><text:span text:style-name="T2217">5. La garantía constituida para garantizar el cumplimiento de las obligaciones que <text:s/>derivan de la concesión de subvenciones se extenderá al importe de las cantid</text:span><text:span text:style-name="T2218">ades <text:s/>abonadas a cuenta o de las cantidades anticipadas, así como a los intereses de demora <text:s/>que hayan podido devengarse desde el abono a cuenta o del anticipo y, en su caso, de <text:s/>los recargos correspondientes del procedimiento de apremio.</text:span></text:p>
      <text:p text:style-name="P2219"><text:span text:style-name="T2220">6. Las garantías<text:s/></text:span><text:span text:style-name="T2221">se cancelarán por acuerdo del órgano concedente en los siguientes <text:s/>casos:</text:span></text:p>
      <text:p text:style-name="P2222"><text:span text:style-name="T2223">∙</text:span><text:span text:style-name="T2224"><text:s/></text:span><text:span text:style-name="T2225">a) Una vez comprobada de conformidad la adecuada justificación del anticipo, <text:s/>tal y como se regula en el artículo 36 de este Decreto.</text:span></text:p>
      <text:p text:style-name="P2226"><text:span text:style-name="T2227">∙</text:span><text:span text:style-name="T2228"><text:s/></text:span><text:span text:style-name="T2229">b) Cuando se hubieran reintegrado las cantid</text:span><text:span text:style-name="T2230">ades anticipadas en los términos <text:s/>previstos en el artículo 37 de la Ley General de Subvenciones.</text:span></text:p>
      <text:p text:style-name="P2231"><text:span text:style-name="T2232">7. La cancelación deberá ser acordada dentro de los siguientes plazos máximos:</text:span></text:p>
      <text:p text:style-name="P2233"><text:span text:style-name="T2234">∙</text:span><text:span text:style-name="T2235"><text:s/></text:span><text:span text:style-name="T2236">a) Tres meses desde el reintegro o liquidación del anticipo.</text:span></text:p>
      <text:p text:style-name="P2237"><text:span text:style-name="T2238">∙</text:span><text:span text:style-name="T2239"><text:s/></text:span><text:span text:style-name="T2240">b) Seis meses<text:s/></text:span><text:span text:style-name="T2241">desde que tuviera entrada en la administración la justificación <text:s/>presentada por el beneficiario, y ésta no se hubiera pronunciado sobre su <text:s/>adecuación o hubiera iniciado procedimiento de reintegro.</text:span></text:p>
      <text:p text:style-name="P2242"><text:span text:style-name="T2243">Estos plazos se suspenderán cuando se realicen requerimien</text:span><text:span text:style-name="T2244">tos o soliciten <text:s/>aclaraciones respecto de la justificación presentada, reanudándose en el momento en <text:s/>que sean atendidos.</text:span></text:p>
      <text:p text:style-name="P2245"><text:span text:style-name="T2246">8. Quedan exonerados de la constitución de garantías:</text:span></text:p>
      <text:p text:style-name="P2247"><text:span text:style-name="T2248">∙</text:span><text:span text:style-name="T2249"><text:s/></text:span><text:span text:style-name="T2250">a) Las administraciones públicas, sus organismos vinculados o dependientes y <text:s/></text:span><text:span text:style-name="T2251">las sociedades mercantiles y fundaciones pertenecientes al sector público <text:s/>autonómico, así como análogas entidades del Estado o de las corporaciones <text:s/>locales.</text:span></text:p>
      <text:p text:style-name="P2252"><text:span text:style-name="T2253">∙</text:span><text:span text:style-name="T2254"><text:s/></text:span><text:span text:style-name="T2255">b) Los beneficiarios de subvenciones concedidas por importe inferior a 3.000 <text:s/>euros.</text:span></text:p>
      <text:p text:style-name="P2256"><text:span text:style-name="T2257">∙</text:span><text:span text:style-name="T2258"><text:s/></text:span><text:span text:style-name="T2259">c) Las e</text:span><text:span text:style-name="T2260">ntidades que por ley estén exentas de la presentación de cauciones, <text:s/>fianzas o depósitos ante las administraciones públicas o sus organismos y <text:s/>entidades vinculadas o dependientes.</text:span></text:p>
      <text:p text:style-name="P2261"><text:span text:style-name="T2262">∙</text:span><text:span text:style-name="T2263"><text:s/></text:span><text:span text:style-name="T2264">d) Las entidades sin fines de lucro así como las federaciones o agrupacio</text:span><text:span text:style-name="T2265">nes de <text:s/>las mismas que desarrollen proyectos o programas de acción social y <text:s/>cooperación internacional.</text:span></text:p>
      <text:p text:style-name="P2266"><text:span text:style-name="T2267">∙</text:span><text:span text:style-name="T2268"><text:s/></text:span><text:span text:style-name="T2269">e) Las organizaciones sindicales y asociaciones empresariales más <text:s/>representativas, o Cámaras de comercio.</text:span></text:p>
      <text:p text:style-name="P2270"><text:span text:style-name="T2271">∙</text:span><text:span text:style-name="T2272"><text:s/></text:span><text:span text:style-name="T2273">f) Las federaciones deportivas.</text:span></text:p>
      <text:p text:style-name="P2274"><text:span text:style-name="T2275">∙</text:span><text:span text:style-name="T2276"><text:s/></text:span><text:span text:style-name="T2277">g) Las<text:s/></text:span><text:span text:style-name="T2278">entidades inscritas en el Registro de Sociedades de Garantía Recíproca de <text:s/>la Comunidad Autónoma de Canarias.</text:span></text:p>
      <text:p text:style-name="P2279"><text:span text:style-name="T2280">∙</text:span><text:span text:style-name="T2281"><text:s/></text:span><text:span text:style-name="T2282">h) Los Colegios profesionales.</text:span></text:p>
      <text:p text:style-name="P2283"><text:span text:style-name="T2284">CAPÍTULO VII</text:span></text:p>
      <text:p text:style-name="P2285"><text:span text:style-name="T2286">TRAMITACIÓN ELECTRÓNICA DE LAS SUBVENCIONES</text:span></text:p>
      <text:p text:style-name="P2287"><text:span text:style-name="T2288">Artículo 39 Empleo de medios electrónicos en la<text:s/></text:span><text:span text:style-name="T2289">tramitación de las subvenciones <text:s/></text:span></text:p>
      <text:p text:style-name="P2290"><text:span text:style-name="T2291">A fin de facilitar el ejercicio de derechos y el cumplimiento de deberes según prevé <text:s/>la<text:s/></text:span><text:span text:style-name="T2292">Ley 11/2007, de 22 de junio</text:span><text:span text:style-name="T2293">, se utilizarán medios electrónicos, informáticos y <text:s/>telemáticos en los procedimientos de concesión y just</text:span><text:span text:style-name="T2294">ificación de las subvenciones. A <text:s/>estos efectos, las bases reguladoras deberán indicar los trámites que puedan ser <text:s/>cumplimentados por vía electrónica, informática o telemática y los medios electrónicos <text:s/>y sistemas de comunicación utilizables que deberán a</text:span><text:span text:style-name="T2295">justarse a las especificaciones <text:s/>que se establezcan por Orden conjunta de los Departamentos competentes en materia <text:s/>de hacienda y de telecomunicaciones.</text:span></text:p>
      <text:p text:style-name="P2296"><text:span text:style-name="T2297">CAPÍTULO VIII</text:span></text:p>
      <text:p text:style-name="P2298"><text:span text:style-name="T2299">PROCEDIMIENTO DE REINTEGRO</text:span></text:p>
      <text:p text:style-name="P2300"><text:span text:style-name="T2301">Artículo 40 Inicio del procedimiento de reintegro <text:s/></text:span></text:p>
      <text:p text:style-name="P2302"><text:span text:style-name="T2303">1. El proc</text:span><text:span text:style-name="T2304">edimiento de reintegro se iniciará de oficio, como consecuencia de la propia <text:s/>iniciativa del órgano concedente, a propuesta de la Intervención General o de otros <text:s/>órganos mediante informe razonado sobre la procedencia del reintegro, así como de <text:s/>denuncia.</text:span></text:p>
      <text:p text:style-name="P2305"><text:span text:style-name="T2306">El inicio del procedimiento de reintegro interrumpirá el plazo de prescripción de que <text:s/>dispone la Administración para exigir el reintegro, de acuerdo con lo establecido en el <text:s/>artículo 39 de la Ley General de Subvenciones.</text:span></text:p>
      <text:p text:style-name="P2307"><text:span text:style-name="T2308">2. El transcurso del plazo de<text:s/></text:span><text:span text:style-name="T2309">tres meses sin que se hubiera iniciado el procedimiento <text:s/>de reintegro o, en su caso, se hubiera planteado la oportuna discrepancia, tendrá los <text:s/>siguientes efectos:</text:span></text:p>
      <text:p text:style-name="P2310"><text:span text:style-name="T2311">∙</text:span><text:span text:style-name="T2312"><text:s/></text:span><text:span text:style-name="T2313">a) Quedarán automáticamente levantadas las medidas cautelares que se <text:s/>hubieran adoptado en</text:span><text:span text:style-name="T2314"><text:s/>el desarrollo del control financiero.</text:span></text:p>
      <text:p text:style-name="P2315"><text:span text:style-name="T2316">∙</text:span><text:span text:style-name="T2317"><text:s/></text:span><text:span text:style-name="T2318">b) El órgano gestor no quedará liberado de su obligación de iniciar el <text:s/>procedimiento de reintegro, sin perjuicio de las responsabilidades que se <text:s/>deriven de la prescripción del derecho a iniciar el referido procedi</text:span><text:span text:style-name="T2319">miento como <text:s/>consecuencia del incumplimiento de la obligación en plazo, teniendo en cuenta, <text:s/>a estos efectos, la interrupción de la prescripción de conformidad con las reglas <text:s/></text:span></text:p>
      <text:p text:style-name="P2320"><text:span text:style-name="T2321">de Derecho aplicables.</text:span></text:p>
      <text:p text:style-name="P2322"><text:span text:style-name="T2323">Artículo 40 redactado por el número veintiuno del artícu</text:span><text:span text:style-name="T2324">lo único de D [CANARIAS] 5/2015, 30<text:s/></text:span><text:span text:style-name="T2325"><text:s/></text:span><text:span text:style-name="T2326">enero, que modifica el Decreto 36/2009, de 31 de marzo, por el que se establece el régimen general<text:s/></text:span><text:span text:style-name="T2327"><text:s/></text:span><text:span text:style-name="T2328">de subvenciones de la Comunidad Autónoma de Canarias («B.O.I.C.» 9 febrero).</text:span><text:span text:style-name="T2329">Vigencia: 10 febrero<text:s/></text:span><text:span text:style-name="T2330"><text:s/></text:span><text:span text:style-name="T2331">2015</text:span><text:span text:style-name="T2332">Véase Orden<text:s/></text:span><text:span text:style-name="T2333">[CANARIAS] 6 noviembre 2015, por la que se delegan en los órganos superiores<text:s/></text:span><text:span text:style-name="T2334"><text:s/></text:span><text:span text:style-name="T2335">del Departamento determinadas competencias en materia de subvenciones y de aportaciones<text:s/></text:span><text:span text:style-name="T2336"><text:s/></text:span><text:span text:style-name="T2337">dinerarias («B.O.I.C.» 18 noviembre).Véase la Orden [CANARIAS] de 8 de junio de 2016, por</text:span><text:span text:style-name="T2338"><text:s/>la que<text:s/></text:span><text:span text:style-name="T2339"><text:s/></text:span><text:span text:style-name="T2340">se delegan en los órganos superiores del Departamento, determinadas competencias en materia de<text:s/></text:span><text:span text:style-name="T2341"><text:s/></text:span><text:span text:style-name="T2342">subvenciones («B.O.I.C.»<text:s/></text:span><text:span text:style-name="T2343">17 junio).</text:span></text:p>
      <text:p text:style-name="P2344"><text:span text:style-name="T2345">Artículo 41 Resolución del procedimiento de reintegro <text:s/></text:span></text:p>
      <text:p text:style-name="P2346"><text:span text:style-name="T2347">1. La resolución de reintegro se dictará por el órgano conc</text:span><text:span text:style-name="T2348">edente, previa instrucción <text:s/>de procedimiento administrativo con audiencia del interesado por un plazo no inferior <text:s/>a diez días, y pondrá fin a la vía administrativa.</text:span></text:p>
      <text:p text:style-name="P2349"><text:span text:style-name="T2350">Número 1 del artículo 41 redactado por el número veintidós del artículo único de D <text:s/>[CANAR</text:span><text:span text:style-name="T2351">IAS] 5/2015, 30 enero, que modifica el Decreto 36/2009, de 31 de marzo, por <text:s/>el que se establece el régimen general de subvenciones de la Comunidad Autónoma de <text:s/>Canarias («B.O.I.C.»<text:s/></text:span><text:span text:style-name="T2352">9 febrero).Vigencia: 10 febrero 2015</text:span></text:p>
      <text:p text:style-name="P2353"><text:span text:style-name="T2354">2. La resolución del procedimiento de</text:span><text:span text:style-name="T2355"><text:s/>reintegro identificará el obligado al reintegro, las <text:s/>obligaciones incumplidas, la causa de reintegro que concurre de entre las previstas en <text:s/>el artículo 37 de la Ley General de Subvenciones, el importe de la subvención a <text:s/>reintegrar junto con la liquidac</text:span><text:span text:style-name="T2356">ión de los intereses de demora, así como las menciones <text:s/>del lugar, plazo y forma en que deba ser satisfecho el derecho económico y los <text:s/>recursos relativos a los actos de recaudación.</text:span></text:p>
      <text:p text:style-name="P2357"><text:span text:style-name="T2358">El órgano competente contraerá a la firma de la correspondiente<text:s/></text:span><text:span text:style-name="T2359">resolución, <text:s/>directamente dicha obligación pecuniaria en el sistema de información contable de <text:s/>aplicación de ingresos de la Comunidad Autónoma de Canarias. Efectuada la <text:s/>contracción de dicha obligación pecuniaria, se procederá a la notificación de la <text:s/>res</text:span><text:span text:style-name="T2360">olución de reintegro acompañada de los instrumentos cobratorios. La fecha en que <text:s/>se realice la notificación supondrá el inicio del período voluntario de ingreso.</text:span></text:p>
      <text:p text:style-name="P2361"><text:span text:style-name="T2362">Número 2 del artículo 41 redactado por el número veintidós del artículo único de D <text:s/>[CANARIAS</text:span><text:span text:style-name="T2363">] 5/2015, 30 enero, que modifica el Decreto 36/2009, de 31 de marzo, por <text:s/>el que se establece el régimen general de subvenciones de la Comunidad Autónoma de <text:s/>Canarias («B.O.I.C.»<text:s/></text:span><text:span text:style-name="T2364">9 febrero).Vigencia: 10 febrero 2015</text:span></text:p>
      <text:p text:style-name="P2365"><text:span text:style-name="T2366">3. Cuando se produzcan discrepancias<text:s/></text:span><text:span text:style-name="T2367">respecto a la concurrencia de los supuestos que <text:s/>determinen la procedencia del reintegro entre el órgano concedente y los órganos de <text:s/>la Intervención General, se seguirá el procedimiento previsto en la normativa <text:s/>autonómica para la resolución de discrepanc</text:span><text:span text:style-name="T2368">ias con la Intervención General.</text:span></text:p>
      <text:p text:style-name="P2369"><text:span text:style-name="T2370">4. Las cantidades a reintegrar tendrán la consideración de derechos de naturaleza <text:s/>pública y su cobranza se llevará a efecto por los servicios del órgano competente en <text:s/>materia de recaudación con sujeción a los procedimient</text:span><text:span text:style-name="T2371">os establecidos para la <text:s/>recaudación de esta clase de derechos, incluso la compensación.</text:span></text:p>
      <text:p text:style-name="P2372"><text:span text:style-name="T2373">5. ...</text:span></text:p>
      <text:p text:style-name="P2374"><text:span text:style-name="T2375">Número 5 del artículo 41 dejado sin contenido por el número veintidós del artículo <text:s/>único de D [CANARIAS] 5/2015, 30 enero, que modifica el Decreto 36/2009, de<text:s/></text:span><text:span text:style-name="T2376">31 de <text:s/>marzo, por el que se establece el régimen general de subvenciones de la Comunidad <text:s/>Autónoma de Canarias («B.O.I.C.» 9 febrero) y su corrección de errores («B.O.I.C.»<text:s/></text:span><text:span text:style-name="T2377">24 <text:s/>febrero).Vigencia: 10 febrero 2015</text:span></text:p>
      <text:p text:style-name="P2378"><text:span text:style-name="T2379">6. Están obligados al reintegro las personas</text:span><text:span text:style-name="T2380"><text:s/>o entidades a que se refiere la Ley General <text:s/>de Subvenciones.</text:span></text:p>
      <text:p text:style-name="P2381"><text:span text:style-name="T2382">Véase Orden [CANARIAS] 6 noviembre 2015, por la que se delegan en los órganos superiores del<text:s/></text:span><text:span text:style-name="T2383"><text:s/></text:span><text:span text:style-name="T2384">Departamento determinadas competencias en materia de subvenciones y de aportaciones<text:s/></text:span><text:span text:style-name="T2385"><text:s/></text:span><text:span text:style-name="T2386">dinerarias («B</text:span><text:span text:style-name="T2387">.O.I.C.»<text:s/></text:span><text:span text:style-name="T2388">18 noviembre).</text:span></text:p>
      <text:p text:style-name="P2389"><text:span text:style-name="T2390">Artículo 42 Retención de pagos <text:s/></text:span></text:p>
      <text:p text:style-name="P2391"><text:span text:style-name="T2392">1. Una vez acordado el inicio del procedimiento de reintegro, como medida cautelar, el <text:s/>órgano concedente puede acordar, a iniciativa propia o de una decisión de la Comisión <text:s/>Europea o a propuesta de</text:span><text:span text:style-name="T2393"><text:s/>la Intervención General o de la autoridad pagadora, la <text:s/>suspensión de los libramientos de pago de las cantidades pendientes de abonar al <text:s/>beneficiario o entidad colaboradora, sin superar, en ningún caso, el importe que fijen <text:s/>la propuesta o resolución de<text:s/></text:span><text:span text:style-name="T2394">inicio del expediente de reintegro, con los intereses de <text:s/>demora devengados hasta aquel momento.</text:span></text:p>
      <text:p text:style-name="P2395"><text:span text:style-name="T2396">2. La imposición de esta medida cautelar debe acordarse por resolución motivada, que <text:s/>debe notificarse al interesado, con indicación de los recursos pertinente</text:span><text:span text:style-name="T2397">s.</text:span></text:p>
      <text:p text:style-name="P2398"><text:span text:style-name="T2399">3. En todo caso, procederá la suspensión si existen indicios racionales que permitan <text:s/>prever la imposibilidad de obtener el resarcimiento, o si éste puede verse frustrado o <text:s/>gravemente dificultado, y, en especial, si el perceptor hace actos de ocultació</text:span><text:span text:style-name="T2400">n, <text:s/>gravamen o disposición de sus bienes.</text:span></text:p>
      <text:p text:style-name="P2401"><text:span text:style-name="T2402">4. La retención de pagos estará sujeta, en cualquiera de los supuestos anteriores, al <text:s/>siguiente régimen jurídico:</text:span></text:p>
      <text:p text:style-name="P2403"><text:span text:style-name="T2404">∙</text:span><text:span text:style-name="T2405"><text:s/></text:span><text:span text:style-name="T2406">a) Debe ser proporcional a la finalidad que se pretende conseguir, y, en ningún <text:s/>caso, debe adopt</text:span><text:span text:style-name="T2407">arse si puede producir efectos de difícil o imposible <text:s/>reparación.</text:span></text:p>
      <text:p text:style-name="P2408"><text:span text:style-name="T2409">∙</text:span><text:span text:style-name="T2410"><text:s/></text:span><text:span text:style-name="T2411">b) Debe mantenerse hasta que se dicte la resolución que pone fin al expediente <text:s/>de reintegro, y no puede superar el período máximo que se fije para su <text:s/>tramitación, incluidas prórrogas.</text:span></text:p>
      <text:p text:style-name="P2412"><text:span text:style-name="T2413">∙</text:span><text:span text:style-name="T2414"><text:s/></text:span><text:span text:style-name="T2415">c) No obstante lo dispuesto en el párrafo anterior, debe levantarse cuando <text:s/>desaparezcan las circunstancias que la originaron o cuando el interesado <text:s/>proponga la sustitución de esta medida cautelar por la constitución de una garantía que se considere sufi</text:span><text:span text:style-name="T2416">ciente.</text:span></text:p>
      <text:p text:style-name="P2417"><text:span text:style-name="T2418">CAPÍTULO IX</text:span></text:p>
      <text:p text:style-name="P2419"><text:span text:style-name="T2420">RÉGIMEN SANCIONADOR</text:span></text:p>
      <text:p text:style-name="P2421"><text:span text:style-name="T2422">Véase la O [CANARIAS] 28 febrero 2000, por la que se delega en los órganos <text:s/>unipersonales de carácter superior de la Consejería y en el Director del Instituto <text:s/>Canario de Formación y Empleo la competencia para<text:s/></text:span><text:span text:style-name="T2423">iniciar y resolver los expedientes <text:s/>sancionadores en materia de ayudas y subvenciones («B.O.I.C.»<text:s/></text:span><text:span text:style-name="T2424">15 marzo).</text:span></text:p>
      <text:p text:style-name="P2425"><text:span text:style-name="T2426">Artículo 43 Registro de sanciones <text:s/></text:span></text:p>
      <text:p text:style-name="P2427"><text:span text:style-name="T2428">1. Las resoluciones sancionadoras impuestas por infracciones graves o muy graves que <text:s/>hayan adquirido firmeza e</text:span><text:span text:style-name="T2429">n vía judicial deben comunicarse a la Intervención General de <text:s/>la Comunidad Autónoma para su inclusión en la base de datos de subvenciones, al <text:s/>registro de contratistas de la Administración de la Comunidad Autónoma y a todos los <text:s/>Departamentos de la Admini</text:span><text:span text:style-name="T2430">stración Pública de la Comunidad Autónoma, los cuales <text:s/>darán traslado a los organismos públicos y demás entidades de derecho público <text:s/>adscritos a los mismos.</text:span></text:p>
      <text:p text:style-name="P2431"><text:span text:style-name="T2432">2. Por la Intervención General se llevará un Registro de personas físicas y jurídicas <text:s/>inhabilitad</text:span><text:span text:style-name="T2433">as para recibir subvenciones de la Administración Pública de la Comunidad <text:s/>Autónoma, organismos públicos y demás entidades de derecho público vinculadas o <text:s/>dependientes de la misma.</text:span></text:p>
      <text:p text:style-name="P2434"><text:span text:style-name="T2435">Artículo 44 Condonación de sanciones <text:s/></text:span></text:p>
      <text:p text:style-name="P2436"><text:span text:style-name="T2437">1. Los titulares de los Departament</text:span><text:span text:style-name="T2438">os, a solicitud de los interesados y, en el supuesto <text:s/>de sanciones impuestas por los órganos competentes de las Entidades de Derecho <text:s/>Público vinculadas o dependientes de la Administración Pública de la Comunidad <text:s/>Autónoma, a propuesta de los mismos, podrá</text:span><text:span text:style-name="T2439">n condonar, con carácter graciable, las <text:s/>sanciones impuestas conforme a lo establecido en los<text:s/></text:span><text:span text:style-name="T2440">artículos 59 y siguientes de la<text:s/></text:span><text:span text:style-name="T2441"><text:s/></text:span><text:span text:style-name="T2442">Ley 38/2003, de 17 de noviembre, General de Subvenciones</text:span><text:span text:style-name="T2443">.</text:span></text:p>
      <text:p text:style-name="P2444"><text:span text:style-name="T2445">2. La condonación podrá acordarse siempre que quede debidamente acredit</text:span><text:span text:style-name="T2446">ado en el <text:s/>expediente la buena fe y la falta de lucro personal del infractor. No obstante, aún <text:s/>cuando concurran las mencionadas circunstancias, no podrán condonarse las <text:s/>sanciones impuestas a aquellos que hayan sido sancionados con anterioridad por <text:s/>infra</text:span><text:span text:style-name="T2447">cción en materia de subvenciones.</text:span></text:p>
      <text:p text:style-name="P2448"><text:span text:style-name="T2449">3. La solicitud de condonación deberá presentarse por los infractores o responsables <text:s/>en el plazo máximo de 15 días a partir de la notificación de la resolución sancionadora <text:s/>y deberá contener la renuncia expresa a toda ac</text:span><text:span text:style-name="T2450">ción de impugnación, en vía <text:s/>administrativa, económico-administrativa o contencioso-administrativa, <text:s/>correspondiente al acto administrativo que impuso la sanción.</text:span></text:p>
      <text:p text:style-name="P2451"><text:span text:style-name="T2452">4. En la tramitación del procedimiento se garantizará, en todo caso, el derecho del <text:s/>interesa</text:span><text:span text:style-name="T2453">do a la audiencia.</text:span></text:p>
      <text:p text:style-name="P2454"><text:span text:style-name="T2455">Artículo 45 Procedimiento sancionador</text:span></text:p>
      <text:p text:style-name="P2456"><text:span text:style-name="T2457">En desarrollo de lo dispuesto en el artículo 154 de la Ley de la Hacienda Pública <text:s/>Canaria en relación con el artículo 67 de la Ley General de Subvenciones, el <text:s/>procedimiento administrativo<text:s/></text:span><text:span text:style-name="T2458">sancionador se regirá por lo dispuesto en el Título IV del <text:s/>Reglamento de la citada Ley aprobado por<text:s/></text:span><text:span text:style-name="T2459">Real Decreto 887/2006, de 21 de julio</text:span><text:span text:style-name="T2460">.</text:span></text:p>
      <text:p text:style-name="P2461"><text:span text:style-name="T2462">CAPÍTULO X</text:span></text:p>
      <text:p text:style-name="P2463"><text:span text:style-name="T2464">BASE DE DATOS DE SUBVENCIONES</text:span></text:p>
      <text:p text:style-name="P2465"><text:span text:style-name="T2466">Artículo 46 Información sobre la gestión de subvenciones otorgadas por suje</text:span><text:span text:style-name="T2467">tos <text:s/>pertenecientes al sector público de la Comunidad Autónoma de Canarias <text:s/></text:span></text:p>
      <text:p text:style-name="P2468"><text:span text:style-name="T2469">1. Los sujetos pertenecientes al sector público de la Comunidad Autónoma deberán <text:s/>facilitar a la Intervención General de la Administración de la Comunidad Autónoma de <text:s/>Canarias, a</text:span><text:span text:style-name="T2470"><text:s/>efectos meramente estadísticos e informativos, información sobre las <text:s/>subvenciones por ellos gestionadas, en los términos que se prevean mediante orden <text:s/>del titular de la consejería competente en materia de hacienda, al objeto de formar una <text:s/>base de datos</text:span><text:span text:style-name="T2471"><text:s/>de ámbito autonómico, para dar cumplimiento a la exigencia de la Unión <text:s/>Europea, mejorar la eficacia, controlar la acumulación y concurrencia de subvenciones <text:s/>y facilitar la planificación, seguimiento y actuaciones de control.</text:span></text:p>
      <text:p text:style-name="P2472"><text:span text:style-name="T2473">2. La referida base de datos</text:span><text:span text:style-name="T2474"><text:s/>contendrá, al menos, referencia a las bases reguladoras de <text:s/>la subvención, convocatorias, identificación de las personas beneficiarias con la <text:s/>subvención otorgada y efectivamente percibida, resoluciones de reintegro y sanciones <text:s/>impuestas. Igualmente cont</text:span><text:span text:style-name="T2475">endrá la identificación de las personas incursas en alguna <text:s/>de las prohibiciones contempladas en la normativa básica de subvenciones.</text:span></text:p>
      <text:p text:style-name="P2476"><text:span text:style-name="T2477">3. La cesión de datos de carácter personal que, en virtud de los apartados precedentes, <text:s/>debe efectuarse a la Intervención</text:span><text:span text:style-name="T2478"><text:s/>General de la Administración de la Comunidad <text:s/>Autónoma de Canarias no requerirá el consentimiento del afectado.</text:span></text:p>
      <text:p text:style-name="P2479"><text:span text:style-name="T2480">4. La información incluida en la base de datos de ámbito autonómico tendrá carácter <text:s/>reservado, sin que pueda ser cedida o comunicada a tercero</text:span><text:span text:style-name="T2481">s, salvo que la cesión <text:s/>tenga por objeto:</text:span></text:p>
      <text:p text:style-name="P2482"><text:span text:style-name="T2483">∙</text:span><text:span text:style-name="T2484"><text:s/></text:span><text:span text:style-name="T2485">a) La colaboración con cualquier Administración Pública para la lucha contra el <text:s/>fraude en la obtención o percepción de ayudas o subvenciones a cargo de <text:s/>fondos públicos o de la Unión Europea.</text:span></text:p>
      <text:p text:style-name="P2486"><text:span text:style-name="T2487">∙</text:span><text:span text:style-name="T2488"><text:s/></text:span><text:span text:style-name="T2489">b) La<text:s/></text:span><text:span text:style-name="T2490">investigación o persecución de delitos públicos por los órganos <text:s/>jurisdiccionales o el Ministerio Público.</text:span></text:p>
      <text:p text:style-name="P2491"><text:span text:style-name="T2492">∙</text:span><text:span text:style-name="T2493"><text:s/></text:span><text:span text:style-name="T2494">c) La colaboración con las Administraciones tributaria y de la Seguridad Social <text:s/>en el ámbito de sus competencias.</text:span></text:p>
      <text:p text:style-name="P2495"><text:span text:style-name="T2496">∙</text:span><text:span text:style-name="T2497"><text:s/></text:span><text:span text:style-name="T2498">d) La colaboración con las com</text:span><text:span text:style-name="T2499">isiones parlamentarias de investigación en el <text:s/>marco legalmente establecido.</text:span></text:p>
      <text:p text:style-name="P2500"><text:span text:style-name="T2501">∙</text:span><text:span text:style-name="T2502"><text:s/></text:span><text:span text:style-name="T2503">e) La colaboración con el Tribunal de Cuentas y la Audiencia de Cuentas de <text:s/>Canarias.</text:span></text:p>
      <text:p text:style-name="P2504"><text:span text:style-name="T2505">∙</text:span><text:span text:style-name="T2506"><text:s/></text:span><text:span text:style-name="T2507">f) La colaboración con la Comisión de Vigilancia de Actividades de Financiación <text:s/>del Terr</text:span><text:span text:style-name="T2508">orismo en el ejercicio de sus funciones de acuerdo con lo previsto en el</text:span></text:p>
      <text:p text:style-name="P2509"><text:span text:style-name="T2510">artículo 8 de la Ley de Bloqueo de la Financiación del Terrorismo.</text:span><text:span text:style-name="T2511">Letra f) del <text:s/></text:span><text:span text:style-name="T2512">número 4 del artículo 46 introducida por el número veintitrés del artículo único de D<text:s/></text:span><text:span text:style-name="T2513"><text:s/></text:span><text:span text:style-name="T2514">[CANARIAS] 5/201</text:span><text:span text:style-name="T2515">5, 30 enero, que modifica el Decreto 36/2009, de 31 de marzo, por el<text:s/></text:span><text:span text:style-name="T2516"><text:s/></text:span><text:span text:style-name="T2517">que se establece el régimen general de subvenciones de la Comunidad Autónoma de<text:s/></text:span><text:span text:style-name="T2518"><text:s/></text:span><text:span text:style-name="T2519">Canarias («B.O.I.C.»<text:s/></text:span><text:span text:style-name="T2520">9 febrero).</text:span><text:span text:style-name="T2521">Vigencia: 10 febrero 2015</text:span></text:p>
      <text:p text:style-name="P2522"><text:span text:style-name="T2523">∙</text:span><text:span text:style-name="T2524"><text:s/></text:span><text:span text:style-name="T2525">g) La colaboración con el Servicio Ejecutivo<text:s/></text:span><text:span text:style-name="T2526">de la Comisión de Prevención del <text:s/>Blanqueo de Capitales e Infracciones Monetarias en el cumplimiento de las <text:s/>funciones que le atribuye el<text:s/></text:span><text:span text:style-name="T2527">artículo 45.4 de la Ley 10/2010, de 28 de abril</text:span><text:span text:style-name="T2528">, de <text:s/></text:span></text:p>
      <text:p text:style-name="P2529"><text:span text:style-name="T2530">prevención del blanqueo de capitales y la financiación del terro</text:span><text:span text:style-name="T2531">rismo.</text:span><text:span text:style-name="T2532">Letra g) del <text:s/></text:span><text:span text:style-name="T2533">número 4 del artículo 46 introducida por el número veintitrés del artículo único de D<text:s/></text:span><text:span text:style-name="T2534"><text:s/></text:span><text:span text:style-name="T2535">[CANARIAS] 5/2015, 30 enero, que modifica el Decreto 36/2009, de 31 de marzo, por el<text:s/></text:span><text:span text:style-name="T2536"><text:s/></text:span><text:span text:style-name="T2537">que se establece el régimen general de subvenciones de la<text:s/></text:span><text:span text:style-name="T2538">Comunidad Autónoma de<text:s/></text:span><text:span text:style-name="T2539"><text:s/></text:span><text:span text:style-name="T2540">Canarias («B.O.I.C.»<text:s/></text:span><text:span text:style-name="T2541">9 febrero).</text:span><text:span text:style-name="T2542">Vigencia: 10 febrero 2015</text:span></text:p>
      <text:p text:style-name="P2543"><text:span text:style-name="T2544">∙</text:span><text:span text:style-name="T2545"><text:s/></text:span><text:span text:style-name="T2546">h) La colaboración con el Defensor del Pueblo, el Diputado del Común e <text:s/>instituciones análogas de las Comunidades Autónomas en el ejercicio de sus <text:s/></text:span></text:p>
      <text:p text:style-name="P2547"><text:span text:style-name="T2548">funciones.</text:span><text:span text:style-name="T2549">Letra h) del<text:s/></text:span><text:span text:style-name="T2550">número 4 del artículo 46 introducida por el número veintitrés del <text:s/></text:span><text:span text:style-name="T2551">artículo único de D [CANARIAS] 5/2015, 30 enero, que modifica el Decreto 36/2009, de 31<text:s/></text:span><text:span text:style-name="T2552"><text:s/></text:span><text:span text:style-name="T2553">de marzo, por el que se establece el régimen general de subvenciones de la Comunidad<text:s/></text:span><text:span text:style-name="T2554"><text:s/></text:span><text:span text:style-name="T2555">Autónoma de Ca</text:span><text:span text:style-name="T2556">narias («B.O.I.C.»<text:s/></text:span><text:span text:style-name="T2557">9 febrero).</text:span><text:span text:style-name="T2558">Vigencia: 10 febrero 2015</text:span></text:p>
      <text:p text:style-name="P2559"><text:span text:style-name="T2560">∙</text:span><text:span text:style-name="T2561"><text:s/></text:span><text:span text:style-name="T2562">i) La colaboración con la Comisión Nacional de Defensa de los Mercados y la <text:s/>Competencia para el análisis de las ayudas públicas desde la perspectiva de la <text:s/></text:span></text:p>
      <text:p text:style-name="P2563"><text:span text:style-name="T2564">competencia.</text:span><text:span text:style-name="T2565">Letra i) del número 4 del ar</text:span><text:span text:style-name="T2566">tículo 46 introducida por el número veintitrés <text:s/></text:span><text:span text:style-name="T2567">del artículo único de D [CANARIAS] 5/2015, 30 enero, que modifica el Decreto 36/2009, de<text:s/></text:span><text:span text:style-name="T2568"><text:s/></text:span><text:span text:style-name="T2569">31 de marzo, por el que se establece el régimen general de subvenciones de la Comunidad<text:s/></text:span><text:span text:style-name="T2570"><text:s/></text:span><text:span text:style-name="T2571">Autónoma de Canarias («B.O.I.</text:span><text:span text:style-name="T2572">C.»<text:s/></text:span><text:span text:style-name="T2573">9 febrero).</text:span><text:span text:style-name="T2574">Vigencia: 10 febrero 2015</text:span></text:p>
      <text:p text:style-name="P2575"><text:span text:style-name="T2576">5. Sin perjuicio de la previsión contenida en el apartado 2 del artículo 11 del presente <text:s/>Decreto, la Intervención General de la Administración de la Comunidad Autónoma de <text:s/>Canarias facilitará a la Intervención Gene</text:span><text:span text:style-name="T2577">ral de la Administración del Estado la <text:s/>información exigida por el artículo 20 de la Ley General de Subvenciones.</text:span></text:p>
      <text:p text:style-name="P2578"><text:span text:style-name="T2579">Número 5 del artículo 46 redactado por el número veintitrés del artículo único de D <text:s/>[CANARIAS] 5/2015, 30 enero, que modifica el Decreto 36/2</text:span><text:span text:style-name="T2580">009, de 31 de marzo, por <text:s/>el que se establece el régimen general de subvenciones de la Comunidad Autónoma de <text:s/>Canarias («B.O.I.C.»<text:s/></text:span><text:span text:style-name="T2581">9 febrero).Vigencia: 10 febrero 2015</text:span></text:p>
      <text:p text:style-name="P2582"><text:span text:style-name="T2583">6. Las autoridades y el personal al servicio de las Administraciones Públicas que <text:s/></text:span><text:span text:style-name="T2584">tengan conocimiento de estos datos estarán obligados al más estricto y completo <text:s/>secreto profesional respecto de los mismos, salvo en los casos citados en el apartado <text:s/>anterior.</text:span></text:p>
      <text:p text:style-name="P2585"><text:span text:style-name="T2586">7. Mediante convenio se regulará el intercambio entre la Administración Públic</text:span><text:span text:style-name="T2587">a de la <text:s/>Comunidad Autónoma de Canarias y las Corporaciones locales Canarias de la <text:s/>información recogida en sus respectivas bases de datos al objeto de cumplir las <text:s/>finalidades mencionadas en el apartado 1 de este artículo.</text:span></text:p>
      <text:p text:style-name="P2588"><text:span text:style-name="T2589">DISPOSICIÓN ADICIONAL</text:span></text:p>
      <text:p text:style-name="P2590"><text:span text:style-name="T2591">Disposició</text:span><text:span text:style-name="T2592">n adicional primera Justificación de las subvenciones financiadas por la <text:s/>Unión Europea</text:span></text:p>
      <text:p text:style-name="P2593"><text:span text:style-name="T2594">Las modalidades de justificación previstas en el presente Decreto podrán ser aplicables <text:s/>a las subvenciones financiadas total o parcialmente por la Unión Europea<text:s/></text:span><text:span text:style-name="T2595">siempre que <text:s/>su contenido se ajuste a las exigencias de la normativa comunitaria en orden a la <text:s/>verificación de los siguientes extremos:</text:span></text:p>
      <text:p text:style-name="P2596"><text:span text:style-name="T2597">∙</text:span><text:span text:style-name="T2598"><text:s/></text:span><text:span text:style-name="T2599">a) Que se ha llevado a cabo la entrega de los bienes o la prestación de los <text:s/>servicios objeto de cofinanciación,</text:span></text:p>
      <text:p text:style-name="P2600"><text:span text:style-name="T2601">∙</text:span><text:span text:style-name="T2602"><text:s/></text:span><text:span text:style-name="T2603">b)</text:span><text:span text:style-name="T2604"><text:s/>La efectiva realización del gasto declarado por los beneficiarios y</text:span></text:p>
      <text:p text:style-name="P2605"><text:span text:style-name="T2606">∙</text:span><text:span text:style-name="T2607"><text:s/></text:span><text:span text:style-name="T2608">c) Garantizar una pista de auditoría apropiada.</text:span></text:p>
      <text:p text:style-name="P2609"><text:span text:style-name="T2610">Disposición adicional primera redactada por el número veinticuatro del artículo único de D<text:s/></text:span><text:span text:style-name="T2611"><text:s/></text:span><text:span text:style-name="T2612">[CANARIAS] 5/2015, 30 enero, que modifica el<text:s/></text:span><text:span text:style-name="T2613">Decreto 36/2009, de 31 de marzo, por el que se<text:s/></text:span><text:span text:style-name="T2614"><text:s/></text:span><text:span text:style-name="T2615">establece el régimen general de subvenciones de la Comunidad Autónoma de Canarias («B.O.I.C.»<text:s/></text:span><text:span text:style-name="T2616">9<text:s/></text:span><text:span text:style-name="T2617"><text:s/></text:span><text:span text:style-name="T2618">febrero).</text:span><text:span text:style-name="T2619">Vigencia: 10 febrero 2015</text:span></text:p>
      <text:p text:style-name="P2620"><text:span text:style-name="T2621">Segunda Subvenciones destinadas a alumnos de los centros docentes no<text:s/></text:span><text:span text:style-name="T2622">universitarios <text:s/></text:span></text:p>
      <text:p text:style-name="P2623"><text:span text:style-name="T2624">1. En las subvenciones destinadas a los alumnos de los centros docentes no <text:s/>universitarios las solicitudes se entenderán implícitas en la solicitud y formalización de <text:s/>la matrícula.</text:span></text:p>
      <text:p text:style-name="P2625"><text:span text:style-name="T2626">2. Los requisitos exigidos para tener acceso a las subven</text:span><text:span text:style-name="T2627">ciones destinadas a los <text:s/>alumnos de los centros docentes no universitarios dependientes de la Consejería <text:s/>competente en materia de educación podrán acreditarse con certificación del acuerdo <text:s/>del Consejo Escolar.</text:span></text:p>
      <text:p text:style-name="P2628"><text:span text:style-name="T2629">3. Las resoluciones de concesión de las subv</text:span><text:span text:style-name="T2630">enciones a los alumnos de los centros <text:s/>docentes no universitarios se publicarán en los tablones de anuncios de los órganos y <text:s/>unidades de la Consejería competente en materia de educación que se determinen en <text:s/>las bases reguladoras.</text:span></text:p>
      <text:p text:style-name="P2631"><text:span text:style-name="T2632">4. En las subvenciones d</text:span><text:span text:style-name="T2633">estinadas a los alumnos de los centros docentes no <text:s/>universitarios dependientes de la Consejería competente en materia de educación, la <text:s/>justificación del empleo de los fondos públicos en la realización de la actividad o en la <text:s/>adopción de la conducta subv</text:span><text:span text:style-name="T2634">encionadas y la acreditación de la efectiva realización de <text:s/>la actividad o adopción de la conducta, así como su coste total, podrá realizarse <text:s/>mediante certificación del acuerdo del Consejo Escolar que corresponda, previas las <text:s/>actuaciones de comprobación<text:s/></text:span><text:span text:style-name="T2635">que sean necesarias.</text:span></text:p>
      <text:p text:style-name="P2636"><text:span text:style-name="T2637">Tercera Subvenciones a canarios y a Entidades Canarias en el Exterior y en materia de <text:s/>Cooperación internacional al Desarrollo <text:s/></text:span></text:p>
      <text:p text:style-name="P2638"><text:span text:style-name="T2639">1. Las subvenciones a los canarios y a las Entidades Canarias en el Exterior se regirán <text:s/>por su normativa<text:s/></text:span><text:span text:style-name="T2640">específica que deberá tener en cuenta sus características subjetivas y <text:s/>las especiales condiciones de abono y justificación.</text:span></text:p>
      <text:p text:style-name="P2641"><text:span text:style-name="T2642">2. Las subvenciones con cargo a los créditos destinados a la cooperación al desarrollo, <text:s/>en las que se materializa la actividad del</text:span><text:span text:style-name="T2643"><text:s/>Gobierno en materia de solidaridad <text:s/>internacional, se regularán por normas especiales que tendrán en cuenta la especial <text:s/>naturaleza de las mismas, estableciendo un régimen de gestión, pago, control, <text:s/>reintegro y sanción que se adapte a las características</text:span><text:span text:style-name="T2644"><text:s/>de estas subvenciones y de sus <text:s/>destinatarios.</text:span></text:p>
      <text:p text:style-name="P2645"><text:span text:style-name="T2646">3. Los regímenes especiales a los que se refieren los apartados anteriores serán <text:s/>aprobados por el Gobierno, en el plazo máximo de un año, a propuesta conjunta del <text:s/>departamento competente en materia de hacie</text:span><text:span text:style-name="T2647">nda y el departamento que ostente las <text:s/>competencias en materia de emigración y cooperación internacional al desarrollo.</text:span></text:p>
      <text:p text:style-name="P2648"><text:span text:style-name="T2649">Número 3 de la disposición adicional tercera redactado por el número veinticinco del <text:s/>artículo único de D [CANARIAS] 5/2015, 30 enero, q</text:span><text:span text:style-name="T2650">ue modifica el Decreto 36/2009, <text:s/>de 31 de marzo, por el que se establece el régimen general de subvenciones de la <text:s/>Comunidad Autónoma de Canarias («B.O.I.C.»<text:s/></text:span><text:span text:style-name="T2651">9 febrero).Vigencia: 10 febrero 2015</text:span></text:p>
      <text:p text:style-name="P2652"><text:span text:style-name="T2653">4. Durante el plazo para la aprobación de los regímenes espec</text:span><text:span text:style-name="T2654">iales establecido en el <text:s/>apartado anterior, las subvenciones a canarios y entidades canarias en el exterior, así <text:s/>como las relativas a la cooperación internacional al desarrollo continuarán rigiéndose <text:s/>por sus normas específicas, vigentes a la entrada en v</text:span><text:span text:style-name="T2655">igor de este Decreto en lo que no <text:s/>se opongan a la normativa básica en materia de subvenciones. Una vez transcurrido <text:s/>dicho plazo sin que el Gobierno haya aprobado tales regímenes especiales, las <text:s/>referidas subvenciones se regularán por el régimen general.</text:span></text:p>
      <text:p text:style-name="P2656"><text:span text:style-name="T2657">Número 4 de la disposición adicional tercera redactado por el número veinticinco del <text:s/>artículo único de D [CANARIAS] 5/2015, 30 enero, que modifica el Decreto 36/2009, <text:s/>de 31 de marzo, por el que se establece el régimen general de subvenciones de la <text:s/>Comu</text:span><text:span text:style-name="T2658">nidad Autónoma de Canarias («B.O.I.C.»<text:s/></text:span><text:span text:style-name="T2659">9 febrero).Vigencia: 10 febrero 2015</text:span></text:p>
      <text:p text:style-name="P2660"><text:span text:style-name="T2661">Cuarta Becas, ayudas y subvenciones de investigación, desarrollo tecnológico y <text:s/>estudios universitarios <text:s/></text:span></text:p>
      <text:p text:style-name="P2662"><text:span text:style-name="T2663">De conformidad con la<text:s/></text:span><text:span text:style-name="T2664">Ley 8/2003, de 3 de abril</text:span><text:span text:style-name="T2665">, de becas y ayudas a los e</text:span><text:span text:style-name="T2666">studios <text:s/>universitarios y la<text:s/></text:span><text:span text:style-name="T2667">Ley 5/2001, de 9 de julio</text:span><text:span text:style-name="T2668">, de promoción y desarrollo de la <text:s/>investigación científica y la innovación, las becas, ayudas y subvenciones en materia de <text:s/>investigación, desarrollo tecnológico, innovación y estudios universitarios s</text:span><text:span text:style-name="T2669">e regirán <text:s/>por su normativa específica, en lo que no se oponga a los preceptos de carácter básico <text:s/>de la Ley General de Subvenciones y su Reglamento.</text:span></text:p>
      <text:p text:style-name="P2670"><text:span text:style-name="T2671">Quinta Subvenciones para formación académica o profesional <text:s/></text:span></text:p>
      <text:p text:style-name="P2672"><text:span text:style-name="T2673">1. Las subvenciones a personas físicas para<text:s/></text:span><text:span text:style-name="T2674">la formación académica o profesional, así <text:s/>como para la obtención de títulos o grados académicos y profesionales, en <text:s/>instituciones, órganos o centros oficiales, sólo precisarán la justificación de la <text:s/>actividad o comportamiento subvencionado, así como el<text:s/></text:span><text:span text:style-name="T2675">cumplimiento de las <text:s/>condiciones impuestas, salvo que en las bases reguladoras, o, cuando no proceda la <text:s/>misma, en la resolución de concesión, se exija la acreditación de otros extremos.</text:span></text:p>
      <text:p text:style-name="P2676"><text:span text:style-name="T2677">2. La justificación de la realización de la actividad o de la<text:s/></text:span><text:span text:style-name="T2678">adopción del <text:s/>comportamiento, así como del cumplimiento de las condiciones impuestas podrá <text:s/>llevarse a cabo por certificación del responsable de la formación, sin perjuicio de que <text:s/>en las bases reguladoras, o, cuando no proceda la misma, en la resolución d</text:span><text:span text:style-name="T2679">e <text:s/>concesión, se exija la acreditación por otros medios probatorios.</text:span></text:p>
      <text:p text:style-name="P2680"><text:span text:style-name="T2681">Sexta Medios telemáticos</text:span></text:p>
      <text:p text:style-name="P2682"><text:span text:style-name="T2683">La Consejería a la que esté adscrito el órgano o entidad que conceda las subvenciones <text:s/>deberá poner a disposición de los ciudadanos información de las distintas <text:s/></text:span><text:span text:style-name="T2684">convocatorias de subvenciones y los correspondientes formularios de solicitud a través <text:s/>de la guía de subvenciones de la página principal de la Web Institucional del Gobierno <text:s/>de Canarias en Internet en el menor plazo posible, y en todo caso en el plazo má</text:span><text:span text:style-name="T2685">ximo <text:s/>de dos días, a partir de la publicación de la correspondiente convocatoria en el «Boletín <text:s/>Oficial de Canarias».</text:span></text:p>
      <text:p text:style-name="P2686"><text:span text:style-name="T2687">Séptima Gestión de subvenciones estatales <text:s/></text:span></text:p>
      <text:p text:style-name="P2688"><text:span text:style-name="T2689">A las subvenciones establecidas en materias sobre las que el Estado ostente en <text:s/>exclusiva la<text:s/></text:span><text:span text:style-name="T2690">potestad legislativa les será de aplicación el presente Decreto en los <text:s/>aspectos organizativos y procedimentales derivados de las peculiaridades de la <text:s/>organización propia.</text:span></text:p>
      <text:p text:style-name="P2691"><text:span text:style-name="T2692">Disposición adicional octava Responsabilidad en materia de publicidad <text:s/></text:span></text:p>
      <text:p text:style-name="P2693"><text:span text:style-name="T2694">Las sancion</text:span><text:span text:style-name="T2695">es económicas que, en su caso, se impongan a la Administración Pública de <text:s/>la Comunidad Autónoma de Canarias por no cumplir con la obligación de suministro <text:s/>de información a la Base de Datos Nacional de Subvenciones se imputarán a la sección <text:s/>presupuestari</text:span><text:span text:style-name="T2696">a del departamento u organismo responsable del incumplimiento.</text:span></text:p>
      <text:p text:style-name="P2697"><text:span text:style-name="T2698">Disposición adicional octava introducida por el número veintiséis del artículo único de D<text:s/></text:span><text:span text:style-name="T2699"><text:s/></text:span><text:span text:style-name="T2700">[CANARIAS] 5/2015, 30 enero, que modifica el Decreto 36/2009, de 31 de marzo, por el que se<text:s/></text:span><text:span text:style-name="T2701"><text:s/></text:span><text:span text:style-name="T2702">establece</text:span><text:span text:style-name="T2703"><text:s/>el régimen general de subvenciones de la Comunidad Autónoma de Canarias («B.O.I.C.»<text:s/></text:span><text:span text:style-name="T2704">9<text:s/></text:span><text:span text:style-name="T2705"><text:s/></text:span><text:span text:style-name="T2706">febrero).</text:span><text:span text:style-name="T2707">Vigencia: 10 febrero 2015</text:span></text:p>
      <text:p text:style-name="P2708"><text:span text:style-name="T2709">Disposición adicional novena Igualdad de género en el lenguaje <text:s/></text:span></text:p>
      <text:p text:style-name="P2710"><text:span text:style-name="T2711">De acuerdo con el valor de igualdad de género y en garantía de<text:s/></text:span><text:span text:style-name="T2712">eliminación de <text:s/>cualquier discriminación por razón de sexo por dicho motivo, todas las <text:s/>denominaciones que en el presente Decreto se efectúan en género masculino, cuando <text:s/>no hayan sido sustituidas por términos genéricos, se entenderán hechas <text:s/>indistintamen</text:span><text:span text:style-name="T2713">te en género femenino.</text:span></text:p>
      <text:p text:style-name="P2714"><text:span text:style-name="T2715">Disposición adicional novena introducida por el número veintisiete del artículo único de D<text:s/></text:span><text:span text:style-name="T2716"><text:s/></text:span><text:span text:style-name="T2717">[CANARIAS] 5/2015, 30 enero, que modifica el Decreto 36/2009, de 31 de marzo, por el que se<text:s/></text:span><text:span text:style-name="T2718"><text:s/></text:span><text:span text:style-name="T2719">establece el régimen general de subvenciones de<text:s/></text:span><text:span text:style-name="T2720">la Comunidad Autónoma de Canarias («B.O.I.C.»<text:s/></text:span><text:span text:style-name="T2721">9<text:s/></text:span><text:span text:style-name="T2722"><text:s/></text:span><text:span text:style-name="T2723">febrero).</text:span><text:span text:style-name="T2724">Vigencia: 10 febrero 2015</text:span></text:p>
      <text:p text:style-name="P2725"><text:span text:style-name="T2726">DISPOSICIÓN TRANSITORIA</text:span></text:p>
      <text:p text:style-name="P2727"><text:span text:style-name="T2728">Primera Régimen transitorio de los procedimientos <text:s/></text:span></text:p>
      <text:p text:style-name="P2729"><text:span text:style-name="T2730">1. Los procedimientos de concesión de subvenciones tramitados en procedimiento de <text:s/>concurrencia<text:s/></text:span><text:span text:style-name="T2731">y cuya convocatoria se hubiera publicado y las subvenciones directas que <text:s/>hayan sido concedidas con anterioridad a la entrada en vigor del presente Decreto <text:s/>seguirán rigiéndose por las disposiciones vigentes en el momento de su iniciación o <text:s/>concesión.</text:span></text:p>
      <text:p text:style-name="P2732"><text:span text:style-name="T2733">2.<text:s/></text:span><text:span text:style-name="T2734">Sin perjuicio de lo dispuesto en el párrafo anterior, los procedimientos de reintegro <text:s/>de actos previstos en este Decreto resultarán de aplicación desde su entrada en vigor.</text:span></text:p>
      <text:p text:style-name="P2735"><text:span text:style-name="T2736">Segunda Adaptación de los planes estratégicos</text:span></text:p>
      <text:p text:style-name="P2737"><text:span text:style-name="T2738">En el plazo de un año a partir de la</text:span><text:span text:style-name="T2739"><text:s/>entrada en vigor de este Decreto se llevará a efecto <text:s/>la adecuación al mismo de los planes estratégicos de subvenciones o de los planes y <text:s/>programas sectoriales vigentes.</text:span></text:p>
      <text:p text:style-name="P2740"><text:span text:style-name="T2741">Tercera Bases de convocatoria indefinidas <text:s/></text:span></text:p>
      <text:p text:style-name="P2742"><text:span text:style-name="T2743">Durante el ejercicio presupuestario de 2</text:span><text:span text:style-name="T2744">009 mantendrán su vigencia las bases de las <text:s/>convocatorias de vigencia indefinidas existentes con anterioridad a la entrada en vigor <text:s/>del presente Decreto.</text:span></text:p>
      <text:p text:style-name="P2745"><text:span text:style-name="T2746">Cuarta Pagos anticipados <text:s/></text:span></text:p>
      <text:p text:style-name="P2747"><text:span text:style-name="T2748">Durante los tres años siguientes a partir de la entrada en vigor del<text:s/></text:span><text:span text:style-name="T2749">presente Decreto <text:s/>será preceptivo el informe previo de la Dirección General competente en materia de <text:s/>tesoro en atención a la disponibilidad de fondos cuando el importe del anticipo de la <text:s/>subvención, total o parcial, exceda de 150.000 euros.</text:span></text:p>
      <text:p text:style-name="P2750"><text:span text:style-name="T2751">DISPOSICIÓN D</text:span><text:span text:style-name="T2752">EROGATORIA</text:span></text:p>
      <text:p text:style-name="P2753"><text:span text:style-name="T2754">Única <text:s/></text:span></text:p>
      <text:p text:style-name="P2755"><text:span text:style-name="T2756">1. Quedan derogadas todas las disposiciones de igual o inferior rango que se opongan <text:s/>a lo establecido en este Decreto.</text:span></text:p>
      <text:p text:style-name="P2757"><text:span text:style-name="T2758">2. Específicamente quedan derogadas las siguientes disposiciones:</text:span></text:p>
      <text:p text:style-name="P2759"><text:span text:style-name="T2760">∙</text:span><text:span text:style-name="T2761"><text:s/></text:span><text:span text:style-name="T2762">a) El Decreto 337/1997, de 19 de diciembre, por e</text:span><text:span text:style-name="T2763">l que se establece el régimen <text:s/>general de ayudas y subvenciones de la Administración Pública de la <text:s/>Comunidad Autónoma de Canarias.</text:span></text:p>
      <text:p text:style-name="P2764"><text:span text:style-name="T2765">∙</text:span><text:span text:style-name="T2766"><text:s/></text:span><text:span text:style-name="T2767">b) El Decreto 150/2001, de 23 de julio, por el que se modifican los Decretos de <text:s/>adaptación de los procedimientos de conce</text:span><text:span text:style-name="T2768">sión de determinadas subvenciones <text:s/>por el Instituto Canario de Formación y Empleo y se establecen normas <text:s/>procedimentales.</text:span></text:p>
      <text:p text:style-name="P2769"><text:span text:style-name="T2770">∙</text:span><text:span text:style-name="T2771"><text:s/></text:span><text:span text:style-name="T2772">c) La<text:s/></text:span><text:span text:style-name="T2773">Disposición Adicional Segunda del Decreto 205/2001, de 3 de diciembre</text:span><text:span text:style-name="T2774">, <text:s/>por el que se regula el empleo de la firma electrónic</text:span><text:span text:style-name="T2775">a en los procedimientos <text:s/>administrativos de la Administración Pública de la Comunidad Autónoma de <text:s/>Canarias.</text:span></text:p>
      <text:p text:style-name="P2776"><text:span text:style-name="T2777">DISPOSICIÓN FINAL</text:span></text:p>
      <text:p text:style-name="P2778"><text:span text:style-name="T2779">Primera Habilitación reglamentaria <text:s/></text:span></text:p>
      <text:p text:style-name="P2780"><text:span text:style-name="T2781">Se faculta al titular del Departamento competente en materia de hacienda para dictar <text:s/>las di</text:span><text:span text:style-name="T2782">sposiciones que sean precisas para el desarrollo y ejecución de lo previsto en el <text:s/>presente Decreto, así como para actualizar las cuantías establecidas en los artículos <text:s/>4.d), 26.2, 28.1, 33, 35.1 y 38.8.b) del presente Decreto.</text:span></text:p>
      <text:p text:style-name="P2783"><text:span text:style-name="T2784">Segunda Entrada en vigor <text:s/></text:span></text:p>
      <text:p text:style-name="P2785"><text:span text:style-name="T2786">El presente Decreto entrará en vigor a los veinte días de su publicación en el Boletín <text:s/>Oficial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Noto Sans Symbols" svg:font-family="Noto Sans Symbols" style:font-family-generic="system" style:font-pitch="variable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9701in" fo:margin-left="1.1694in" fo:margin-bottom="1.0131in" fo:margin-right="1.1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</meta:initial-creator>
    <dc:creator>Carmelo Caldentey Mascareño</dc:creator>
    <meta:creation-date>2023-09-29T10:45:00Z</meta:creation-date>
    <dc:date>2023-09-29T10:45:00Z</dc:date>
    <meta:template xlink:href="Normal.dotm" xlink:type="simple"/>
    <meta:editing-cycles>2</meta:editing-cycles>
    <meta:editing-duration>PT0S</meta:editing-duration>
    <meta:document-statistic meta:page-count="31" meta:paragraph-count="275" meta:word-count="21266" meta:character-count="137955" meta:row-count="974" meta:non-whitespace-character-count="116964"/>
  </office:meta>
</office:document-meta>
</file>